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Capronilaan 1, Schiphol-Rijk - EdgeConnex AMS07 B.V. - het realiseren van e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lenen van een omgevingsvergunning milieu, bouwen en strijdig gebruik voor het oprichten en in werking hebben van een datacenter, gelegen aan Capronilaan 1 te Schiphol-Rijk. </text:p>
            <text:p text:style-name="common-al">Aanvrager: EdgeConnex AMS07 B.V.</text:p>
            <text:p text:style-name="common-al">Zaaknummer: 11415043</text:p>
            <text:p text:style-name="common-al">
            <text:span text:style-name="nadrukvet">Inzage</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5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0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0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0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 Capronilaan 1, Schiphol-Rijk - EdgeConnex AMS07 B.V. - het realiseren van een datacenter</meta:user-defined>
    <meta:user-defined meta:name="DCTERMS.W3CDTF/DCTERMS.available">2024-06-06</meta:user-defined>
    <meta:user-defined meta:name="DCTERMS.W3CDTF/OVERHEIDop.jaargang">2024</meta:user-defined>
    <meta:user-defined meta:name="OVERHEIDop.publicationIssue">8200</meta:user-defined>
    <meta:user-defined meta:name="OVERHEIDop.PrbID/DC.identifier">prb-2024-8200</meta:user-defined>
    <meta:user-defined meta:name="OVERHEIDop.versieInformatie"/>
  </office:meta>
</office:document-meta>
</file>