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aan eigenaar achtergelaten caravan, locatie N382 hm 0.1 (Euregioweg Coevorden).</text:p>
      <text:section text:name="zakelijke-mededeling_id1-3-2" text:style-name="zakelijke-mededeling">
        <text:section text:name="zakelijke-mededeling-tekst_id1-3-2-1" text:style-name="zakelijke-mededeling-tekst">
          <text:section text:name="tekst_id1-3-2-1-1" text:style-name="tekst">
            <text:p text:style-name="common-al">De provincie Drenthe is op zoek naar de eigenaar van de caravan die is achtergelaten op de N382 ter hoogte van hm 0.1 (Euregioweg Coevorden). De caravan is op voornoemde locatie onbeheerd aangetroffen en is vanwege de onveilige verkeerssituatie op 28 mei 2024 in opdracht van de provincie Drenthe verwijderd door een bergingsbedrijf en is nu gestald in het depot van het betreffende bergingsbedrijf. Wij verzoeken de eigenaar voor 20 juni 2024, na voldoening van de gemaakte kosten, de caravan op te halen bij het bergingsbedrijf, anders zal deze verbeurd worden verklaard. </text:p>
            <text:p text:style-name="common-al">De eigenaar van de caravan dient aan het bergingsbedrijf, de door de provincie Drenthe gemaakte bergingskosten en de stallingskosten, te voldoen. </text:p>
            <text:p text:style-name="last-al">Voor het inplannen van een afspraak om de caravan op te halen, kan de eigenaar van de caravan contact opnemen met het Klant Contact Centrum van de provincie Drenthe, bereikbaar via het algemeen telefoonnummer 0592 - 36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Provincie/DC.creator">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Oproep aan eigenaar achtergelaten caravan, locatie N382 hm 0.1 (Euregioweg Coevorden).</meta:user-defined>
    <meta:user-defined meta:name="DCTERMS.W3CDTF/DCTERMS.available">2024-06-05</meta:user-defined>
    <meta:user-defined meta:name="DCTERMS.W3CDTF/OVERHEIDop.jaargang">2024</meta:user-defined>
    <meta:user-defined meta:name="OVERHEIDop.publicationIssue">8193</meta:user-defined>
    <meta:user-defined meta:name="OVERHEIDop.PrbID/DC.identifier">prb-2024-8193</meta:user-defined>
    <meta:user-defined meta:name="OVERHEIDop.versieInformatie"/>
  </office:meta>
</office:document-meta>
</file>