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e procedure Wabo - Imperial Chemical Logistics BV - Stepvelden 12 te Roosendaal – OLO 8290113 - Z2023-000058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text:span text:style-name="nadrukvet">. </text:span> Het betreft een verzoek om gedeeltelijke intrekking van de omgevingsvergunning van 22 november 2021, gelegen aan de Stepvelden 12 te Roosendaal.</text:p>
            <text:p text:style-name="common-al">Gedeputeerde Staten van Noord-Brabant hebben een verzoek om een vergunning ingevolge de  Wet algemene bepalingen omgevingsrecht ontvangen van Imperial Chemicals Logistics BV. Het betreft een verzoek om gedeeltelijke intrekking van de omgevingsvergunning van 22 november 2021, voor de inrichting gelegen aan de Stepvelden 12 te Roosendaal.</text:p>
            <text:p text:style-name="common-al">Gedeputeerde Staten van Noord-Brabant maken bekend dat zij in het kader van de Wet algemene bepalingen omgevingsrecht de vergunning op het verzoek gedeeltelijk intrekken. Het verzoek, de beschikking en de bijbehorende stukken liggen vanaf 6 juni 2024 tot en met 18 juli 2024 digitaal ter inzage bij de gemeente Roosendaal en zijn te bekijken via www.officielebekendmakingen.nl. Tevens is de beschikking te bekijken op de website van de provincie 'www.Brabant.nl<text:span text:style-name="nadrukcur">'. </text:span>Voor locatie, tijdstippen en dagen waarop u de stukken in kunt zien, verwijzen wij naar de website van de gemeente.</text:p>
            <text:p text:style-name="common-al">De beschikking is niet gewijzigd ten opzichte van de ontwerpbeschikking.</text:p>
            <text:p text:style-name="common-al">Vanaf het moment van terinzagelegging is de beschikking te bekijken op de website van de provincie 'www.Brabant.nl'. Indien u vragen of opmerkingen hebt, kunt u contact opnemen met de behandelaar op telefoonnummer (013) – 206 01 00.</text:p>
            <text:p text:style-name="common-al">Tegen de beschikking kan tot en met 18 juli 2024 beroep worden ingesteld door de belanghebbenden.  In bepaalde gevallen kunnen ook anderen beroep instellen, zie hiervoor https://www.raadvanstate.nl/@125301/niet-belanghebbende-toegang-beroep.</text:p>
            <text:p text:style-name="common-al"> Het beroepschrift moet uw naam en adres bevatten, duidelijk maken tegen welk besluit u beroep instelt en gemotiveerd worden, ondertekend te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Z2023-0000582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5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8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8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8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290113 - Z2023-00005820</meta:user-defined>
    <dc:language>nl</dc:language>
    <meta:user-defined meta:name="OVERHEIDop.locatietype/OVERHEIDop.gebiedsmarkering">Adres</meta:user-defined>
    <meta:user-defined meta:name="DC.title">Beschikking uitgebreide procedure Wabo - Imperial Chemical Logistics BV - Stepvelden 12 te Roosendaal – OLO 8290113 - Z2023-00005820</meta:user-defined>
    <meta:user-defined meta:name="OVERHEIDop.datumEindeReactietermijn">2024-07-18</meta:user-defined>
    <meta:user-defined meta:name="OVERHEIDop.TilID/OVERHEIDop.terinzageleggingOP">til-2024-17018</meta:user-defined>
    <meta:user-defined meta:name="DCTERMS.W3CDTF/DCTERMS.available">2024-06-05</meta:user-defined>
    <meta:user-defined meta:name="DCTERMS.W3CDTF/OVERHEIDop.jaargang">2024</meta:user-defined>
    <meta:user-defined meta:name="OVERHEIDop.publicationIssue">8187</meta:user-defined>
    <meta:user-defined meta:name="OVERHEIDop.PrbID/DC.identifier">prb-2024-8187</meta:user-defined>
    <meta:user-defined meta:name="OVERHEIDop.versieInformatie"/>
  </office:meta>
</office:document-meta>
</file>