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N207 Waddinxveen, km 21.4, plaatsen van drie gaskasten naast Coenecoopbrug (329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plaatsen van drie gaskasten naast de N207, Coenecoopbrug, ter hoogte van km 21.4, zuidoostzijde, te Waddinxveen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4-05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18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8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8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5971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N207 Waddinxveen, km 21.4, plaatsen van drie gaskasten naast Coenecoopbrug (32968)</meta:user-defined>
    <meta:user-defined meta:name="DCTERMS.W3CDTF/DCTERMS.available">2024-06-12</meta:user-defined>
    <meta:user-defined meta:name="DCTERMS.W3CDTF/OVERHEIDop.jaargang">2024</meta:user-defined>
    <meta:user-defined meta:name="OVERHEIDop.publicationIssue">8186</meta:user-defined>
    <meta:user-defined meta:name="OVERHEIDop.PrbID/DC.identifier">prb-2024-8186</meta:user-defined>
    <meta:user-defined meta:name="OVERHEIDop.versieInformatie"/>
  </office:meta>
</office:document-meta>
</file>