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e Dijk 1 in De Groev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ni 2024 hebben wij een aanvraag ontvangen voor werkzaamheden in de slibvijver op de locatie De Dijk 1 in De Groev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e Dijk 1 in De Groeve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84</meta:user-defined>
    <meta:user-defined meta:name="OVERHEIDop.PrbID/DC.identifier">prb-2024-8184</meta:user-defined>
    <meta:user-defined meta:name="OVERHEIDop.versieInformatie"/>
  </office:meta>
</office:document-meta>
</file>