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ijermanshove, Van Lennephove, Multatulihove, Theo Thijssenhove, Timmermanshove en Verweijhov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en het opzettelijk verstoren, alsmede het beschadigen of vernielen van voortplantingsplaatsen of rustplaatsen van de gewone dwergvleermuis i.v.m. het uitvoeren van renovatie- en verduurzamingswerkzaamheden. De locatie betreft<text:span text:style-name="nadrukvet"> Heijermanshove 23 t/m 60 en 62 t/m 108, Van Lennephove 1 t/m 8 en 10 t/m 22, Multatulihove 1 t/m 33, 35 t/m 67 en 69 t/m 83, Theo Thijssenhove 1 t/m 9, 21 t/m 37, 39 t/m 66, en 68 t/m 80, Timmermanshove 2 t/m 93, en 95 t/m 99, Verweijhove 2 t/m 44</text:span> <text:span text:style-name="nadrukvet">te Zoetermeer.</text:span></text:p>
            <text:p text:style-name="common-al">
            <text:span text:style-name="nadrukvet">Bezwaar</text:span>
          </text:p>
            <text:p text:style-name="common-al">De beschikking is op 3 juni 2024 verzonden. Een belanghebbende kan tot en met 15 juli 2024 een bezwaarschrift indienen bij Gedeputeerde Staten van Zuid-Holland, t.a.v. het Awb secretariaat, Postbus 90602, 2509 LP Den Haag, onder vermelding van het zaaknummer <text:span text:style-name="nadrukvet">010856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7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met de aanwezigheid van beschermde diersoorten. </meta:user-defined>
    <dc:language>nl</dc:language>
    <meta:user-defined meta:name="OVERHEIDop.locatietype/OVERHEIDop.gebiedsmarkering">Woonplaats</meta:user-defined>
    <meta:user-defined meta:name="DC.title">Beschikking Wet natuurbescherming, Heijermanshove, Van Lennephove, Multatulihove, Theo Thijssenhove, Timmermanshove en Verweijhove te Zoetermeer</meta:user-defined>
    <meta:user-defined meta:name="DCTERMS.W3CDTF/DCTERMS.available">2024-06-05</meta:user-defined>
    <meta:user-defined meta:name="DCTERMS.W3CDTF/OVERHEIDop.jaargang">2024</meta:user-defined>
    <meta:user-defined meta:name="OVERHEIDop.publicationIssue">8174</meta:user-defined>
    <meta:user-defined meta:name="OVERHEIDop.PrbID/DC.identifier">prb-2024-8174</meta:user-defined>
    <meta:user-defined meta:name="OVERHEIDop.versieInformatie"/>
  </office:meta>
</office:document-meta>
</file>