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goedkeuring voor geotechnisch onderzoek op de locatie Doonweg 0 te Eerbeek zaaknummer AB24.00946</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een goedkeuring voor geotechnisch onderzoek op de locatie Doonweg 0 te Eerbeek.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6 jul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7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7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7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goedkeuring voor geotechnisch onderzoek op de locatie Doonweg 0 te Eerbeek zaaknummer AB24.00946</meta:user-defined>
    <meta:user-defined meta:name="DCTERMS.W3CDTF/DCTERMS.available">2024-06-05</meta:user-defined>
    <meta:user-defined meta:name="DCTERMS.W3CDTF/OVERHEIDop.jaargang">2024</meta:user-defined>
    <meta:user-defined meta:name="OVERHEIDop.publicationIssue">8173</meta:user-defined>
    <meta:user-defined meta:name="OVERHEIDop.PrbID/DC.identifier">prb-2024-8173</meta:user-defined>
    <meta:user-defined meta:name="OVERHEIDop.versieInformatie"/>
  </office:meta>
</office:document-meta>
</file>