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respa International B.V., Wetering 20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dosing unit en wijziging functie gebouw</text:p>
            <text:p text:style-name="common-al">Locatie: Trespa International B.V., Wetering 20, 6002 SM Weert</text:p>
            <text:p text:style-name="common-al">Datum aanvraag: 21 december 2023</text:p>
            <text:p text:style-name="common-al">Zaaknummer: Z2023-0000528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287</meta:user-defined>
    <meta:user-defined meta:name="DCTERMS.abstract">Provincie Limburg, aanvraag omgevingsvergunning Trespa International B.V., Wetering 20, 6002 SM Weert</meta:user-defined>
    <dc:language>nl</dc:language>
    <meta:user-defined meta:name="OVERHEIDop.locatietype/OVERHEIDop.gebiedsmarkering">Punt</meta:user-defined>
    <meta:user-defined meta:name="DC.title">Provincie Limburg, aanvraag omgevingsvergunning Trespa International B.V., Wetering 20, 6002 SM Weert</meta:user-defined>
    <meta:user-defined meta:name="DCTERMS.W3CDTF/DCTERMS.available">2024-01-19</meta:user-defined>
    <meta:user-defined meta:name="DCTERMS.W3CDTF/OVERHEIDop.jaargang">2024</meta:user-defined>
    <meta:user-defined meta:name="OVERHEIDop.publicationIssue">817</meta:user-defined>
    <meta:user-defined meta:name="OVERHEIDop.PrbID/DC.identifier">prb-2024-817</meta:user-defined>
    <meta:user-defined meta:name="OVERHEIDop.versieInformatie"/>
  </office:meta>
</office:document-meta>
</file>