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6 mei 2024 van Sweco Nederland BV te Eindhoven, namens BPD Ontwikkeling BV te Eindhoven een BUS evaluatierapport ontvangen voor de uitgevoerde bodemsanering op de locatie Vorsterdijk 16 te Nuenen (gemeente Nuenen, Gerwen en Nederwetten), NB082030242.</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
            <text:p text:style-name="common-al">De beschikking en bijbehorende stukken liggen vanaf 6 juni 2024 gedurende zes weken ter inzage bij de Omgevingsdienst Zuidoost-Brabant en bij de gemeente Nuenen, Gerwen en Nederwetten.</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juni 2024</text:span>
            <text:span text:style-name="datum"/>
          </text:p>
          </text:section>
          <text:section text:name="ondertekening_id1-3-2-2-2">
            <text:p><text:span text:style-name="functie">Omgevingsdienst Zuidoost-Brabant,</text:span></text:p>
            <text:p><text:span text:style-name="deze">Namens deze:</text:span></text:p>
            <text:p>G. van der Kan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6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6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6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09526</meta:user-defined>
    <dc:language>nl</dc:language>
    <meta:user-defined meta:name="OVERHEIDop.locatietype/OVERHEIDop.gebiedsmarkering">Adres</meta:user-defined>
    <meta:user-defined meta:name="DC.title">Kennisgeving beschikking bodem</meta:user-defined>
    <meta:user-defined meta:name="DCTERMS.W3CDTF/DCTERMS.available">2024-06-06</meta:user-defined>
    <meta:user-defined meta:name="DCTERMS.W3CDTF/OVERHEIDop.jaargang">2024</meta:user-defined>
    <meta:user-defined meta:name="OVERHEIDop.publicationIssue">8168</meta:user-defined>
    <meta:user-defined meta:name="OVERHEIDop.PrbID/DC.identifier">prb-2024-8168</meta:user-defined>
    <meta:user-defined meta:name="OVERHEIDop.versieInformatie"/>
  </office:meta>
</office:document-meta>
</file>