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OV - knooppunt Gieten, verwijderen aangewezen parkeerplaats deelauto</text:p>
      <text:section text:name="regeling_id1-3-2" text:style-name="regeling">
        <text:section text:name="aanhef_id1-3-2-1" text:style-name="aanhef">
          <text:section text:name="context_id1-3-2-1-1" text:style-name="context">
            <text:p text:style-name="context.al">Kenmerk: 202400780-01118881</text:p>
            <text:p text:style-name="context_bottom"/>
          </text:section>
          <text:section text:name="considerans_id1-3-2-1-2" text:style-name="considerans">
            <text:p text:style-name="considerans.al">Op grond van artikel 18, eerste lid, onder b, van de Wegenverkeerswet 1994 is Gedeputeerde Staten bevoegd dit verkeersbesluit te nemen. Het betreft namelijk verkeer op wegen onder beheer van de provincie Drenthe.</text:p>
            <text:p text:style-name="considerans.al">
            <text:span text:style-name="nadrukvet">Overwegingen ten aanzien van het besluit</text:span>
          </text:p>
            <text:p text:style-name="considerans.al">Krachtens artikel 15, eerste lid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Krachtens artikel 15, eerste lid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siderans.al">De in dit verkeersbesluit genoemde verkeersmaatregelen strekken tot de in artikel 2 eerste lid sub c, artikel 2 tweede lid sub a en artikel 2 derde lid sub a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bevorderen van een doelmatig of zuinig energiegebruik. </text:p>
            <text:p text:style-name="considerans.al">
            <text:span text:style-name="nadrukvet">Belangenafweging</text:span>
          </text:p>
            <text:p text:style-name="considerans.al">Op 24 november 2021 is het verkeersbesluit Nr. 11245 gepubliceerd. In dit verkeersbesluit is bepaald dat op het OV-knooppunt Gieten twee parkeerplaatsen zijn aangewezen voor elektrische deelauto’s en tevens zijn parkeerplaatsen aangewezen voor het opladen van elektrische voertuigen middels een openbare elektrische laadvoorziening. </text:p>
            <text:p text:style-name="considerans.al">In het kader van ‘Mobiliteit op maat’ is in 2022 een proef gestart met deelauto’s op verschillende locaties, waaronder op het OV-knooppunt Gieten. Gebleken is dat op deze locatie weinig gebruik wordt gemaakt van een deelauto en de verwachting is, dat ook in de nabije toekomst het aantal gebruikers niet verder zal toenemen. Dit heeft de aanbieder van de deelauto’s doen besluiten te stoppen met de pilot deelauto “Hondsrug-Noord”. Vanwege deze stopzetting wordt het bord E4 van bijlage 1 van het Reglement verkeersregels en verkeerstekens 1990 (RVV 1990), met onderbord “deelauto” op de betreffende locatie verwijderd. </text:p>
            <text:p text:style-name="considerans.al">
            <text:span text:style-name="nadrukvet">Overleg</text:span>
          </text:p>
            <text:p text:style-name="considerans.al">Overeenkomstig artikel 24 van het Besluit administratieve bepalingen inzake het wegverkeer is er overleg geweest met de (gemachtigde van de) korpschef van de nationale politie.</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zien voorgaande overwegingen is Gedeputeerde Staten van de provincie Drenthe tot het besluit gekomen om:</text:p>
            <text:list text:style-name="id1-3-2-2-1-2">
              <text:list-item text:style-override="id1-3-2-2-1-2-1">
                <text:number>1.</text:number>
                <text:p text:style-name="al">bord E4 van bijlage 1 van het Reglement verkeersregels en verkeerstekens 1990 (hierna: RVV 1990), met onderbord “deelauto” te verwijderen.</text:p>
              </text:list-item>
              <text:list-item text:style-override="id1-3-2-2-1-2-2">
                <text:number>2.</text:number>
                <text:p text:style-name="al">borden E4 van bijlage 1 van het RVV 1990, met onderbord “alleen voor opladen elektrische voertuigen” te vervangen door borden E8c van bijlage 1 van het RVV 1990, “parkeergelegenheid alleen bestemd voor het opladen van elektrische voertuigen” met onderbord 0B504 en hiermee zes parkeerplaatsen aan te wijzen als openbare laadvoorziening.</text:p>
              </text:list-item>
            </text:list>
            <text:p text:style-name="tekst_bottom"/>
          </text:section>
        </text:section>
        <text:section text:name="bezwaarschrift_id1-3-2-3" text:style-name="bezwaarschrift">
          <text:p text:style-name="bezwaarschrift_top"/>
          <text:p text:style-name="bezwaarschrift_al"/>
          <text:p text:style-name="bezwaarschrift_al"/>
          <text:p text:style-name="bezwaarschrift_al">Gedeputeerde Staten van Drenthe, </text:p>
          <text:p text:style-name="bezwaarschrift_al">namens dezen,   </text:p>
          <text:p text:style-name="bezwaarschrift_al">ir. J. Supèr,</text:p>
          <text:p text:style-name="bezwaarschrift_al">Themamanager </text:p>
          <text:p text:style-name="bezwaarschrift_al">Projecten Wegen &amp; Vaarwegen</text:p>
          <text:p text:style-name="bezwaarschrift_al">
          <text:span text:style-name="nadrukvet">Bezwaar</text:span>
        </text:p>
          <text:p text:style-name="bezwaarschrift_al">Bent u het niet eens met dit besluit, dan kunt u binnen zes weken na de dag van bekendmaking ervan hiertegen een bezwaarschrift indienen bij het college van Gedeputeerde Staten van Drenthe. De dag van bekendmaking is de dagtekening van het besluit. Voor meer informatie over het indienen van een bezwaarschrift verwijzen wij u naar: www.provincie.drenthe.nl/bezwaarprocedur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16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6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6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Provincie/DC.creator">Drenthe</meta:user-defined>
    <meta:user-defined meta:name="OVERHEID.Provincie/OVERHEID.authority">Drenthe</meta:user-defined>
    <meta:user-defined meta:name="OVERHEID.Informatietype/DC.type">officiële publicatie</meta:user-defined>
    <meta:user-defined meta:name="OVERHEIDop.Rubriek/DC.type">verkeersbesluit of -mededeling</meta:user-defined>
    <meta:user-defined meta:name="OVERHEID.Provincie/DCTERMS.publisher">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Drenthe -  - OV-knooppunt Gieten</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OV - knooppunt Gieten, verwijderen aangewezen parkeerplaats deelauto</meta:user-defined>
    <meta:user-defined meta:name="DCTERMS.W3CDTF/DCTERMS.available">2024-06-05</meta:user-defined>
    <meta:user-defined meta:name="DCTERMS.W3CDTF/OVERHEIDop.jaargang">2024</meta:user-defined>
    <meta:user-defined meta:name="OVERHEIDop.publicationIssue">8166</meta:user-defined>
    <meta:user-defined meta:name="OVERHEIDop.PrbID/DC.identifier">prb-2024-8166</meta:user-defined>
    <meta:user-defined meta:name="OVERHEIDop.versieInformatie"/>
  </office:meta>
</office:document-meta>
</file>