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Avond-4-daagse Hengelo' op de N346, op de N737 en op de N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ontvingen wij een aanvraag voor het evenement 'Avond-4-daagse Hengelo', dat op 3 en 5 juni 2024 plaatsvindt op de N346, op de N737 en op de N738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69</meta:user-defined>
    <meta:user-defined meta:name="DCTERMS.abstract">Betreft: Besluit op aanvraag op locatie op de N346, op de N737 en op de N738</meta:user-defined>
    <dc:language>nl</dc:language>
    <meta:user-defined meta:name="OVERHEIDop.locatietype/OVERHEIDop.gebiedsmarkering">Vlak</meta:user-defined>
    <meta:user-defined meta:name="DC.title">Kennisgeving besluit op een aanvraag voor het evenement 'Avond-4-daagse Hengelo' op de N346, op de N737 en op de N738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58</meta:user-defined>
    <meta:user-defined meta:name="OVERHEIDop.PrbID/DC.identifier">prb-2024-8158</meta:user-defined>
    <meta:user-defined meta:name="OVERHEIDop.versieInformatie"/>
  </office:meta>
</office:document-meta>
</file>