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Maatwerkvoorschrift Houtopstanden-activiteit – hoog- en middenspanningsstation VAM-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Compensatie van de plicht op de herbeplanting, hoog- en middenspanningsstation VAM-berg S 877 en S 734 Beilen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15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5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5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DC.title">Terinzagelegging omgevingsvergunning voor een Maatwerkvoorschrift Houtopstanden-activiteit – hoog- en middenspanningsstation VAM-berg</meta:user-defined>
    <meta:user-defined meta:name="OVERHEIDop.datumEindeReactietermijn">2024-07-17</meta:user-defined>
    <meta:user-defined meta:name="OVERHEIDop.TilID/OVERHEIDop.terinzageleggingOP">til-2024-16967</meta:user-defined>
    <meta:user-defined meta:name="DCTERMS.W3CDTF/DCTERMS.available">2024-06-05</meta:user-defined>
    <meta:user-defined meta:name="DCTERMS.W3CDTF/OVERHEIDop.jaargang">2024</meta:user-defined>
    <meta:user-defined meta:name="OVERHEIDop.publicationIssue">8152</meta:user-defined>
    <meta:user-defined meta:name="OVERHEIDop.PrbID/DC.identifier">prb-2024-8152</meta:user-defined>
    <meta:user-defined meta:name="OVERHEIDop.versieInformatie"/>
  </office:meta>
</office:document-meta>
</file>