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ostoeverweg 70, Den Helder - Rioolwaterzuivering Den Helder - het realiseren van een zonnepark op het terrein van de rioolwaterzui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realiseren van een zonnepark op het terrein van de rioolwaterzuivering. </text:p>
            <text:p text:style-name="common-al">Aanvrager: Hoogheemraadschap Hollands Noorderkwartier </text:p>
            <text:p text:style-name="common-al">Zaaknummer: 11115756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bij: </text:p>
            <text:p text:style-name="common-al">- provincie Noord-Holland, Houtplein 33 te Haarlem (op afspraak, via info.div@noord-holland.nl of telefonisch, 023-514 4440); </text:p>
            <text:p text:style-name="common-al">- gemeente Den Helder, Kerkgracht 1, te Den Helder, van 8:30 uur tot 17:00 uur bij de receptie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443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443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Oostoeverweg 70, Den Helder - Rioolwaterzuivering Den Helder - het realiseren van een zonnepark op het terrein van de rioolwaterzuivering</meta:user-defined>
    <meta:user-defined meta:name="OVERHEIDop.datumEindeReactietermijn">2024-07-19</meta:user-defined>
    <meta:user-defined meta:name="OVERHEIDop.terinzageleggingBG">https://mozardloket.odnzkg.nl/mozard/!suite42.scherm1260?mObj=1374430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51</meta:user-defined>
    <meta:user-defined meta:name="OVERHEIDop.PrbID/DC.identifier">prb-2024-8151</meta:user-defined>
    <meta:user-defined meta:name="OVERHEIDop.versieInformatie"/>
  </office:meta>
</office:document-meta>
</file>