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21 december 2023 onder kenmerk 2024-FUMO-0083777</text:p>
            <text:p text:style-name="common-al">Betreft: Het verplaatsen en vergroten van de wateropslag</text:p>
            <text:p text:style-name="common-al">Locatie: Verlaatsterweg 26 te Gerkesklooster, gemeente Achtkarspel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5</meta:user-defined>
    <meta:user-defined meta:name="OVERHEIDop.PrbID/DC.identifier">prb-2024-815</meta:user-defined>
    <meta:user-defined meta:name="OVERHEIDop.versieInformatie"/>
  </office:meta>
</office:document-meta>
</file>