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N444 Voorhout, verhelpen glasvezelstoring Leidsevaart (3577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herstellen van een glasvezelstoring van een glasvezeltracé in het fietspad langs provinciale weg N444, plaatselijk bekend als Leidsevaart, ter hoogte van hmp 3.5, te Voorhout.</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3-06-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149</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149</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149</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5839</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N444 Voorhout, verhelpen glasvezelstoring Leidsevaart (35773)</meta:user-defined>
    <meta:user-defined meta:name="DCTERMS.W3CDTF/DCTERMS.available">2024-06-12</meta:user-defined>
    <meta:user-defined meta:name="DCTERMS.W3CDTF/OVERHEIDop.jaargang">2024</meta:user-defined>
    <meta:user-defined meta:name="OVERHEIDop.publicationIssue">8149</meta:user-defined>
    <meta:user-defined meta:name="OVERHEIDop.PrbID/DC.identifier">prb-2024-8149</meta:user-defined>
    <meta:user-defined meta:name="OVERHEIDop.versieInformatie"/>
  </office:meta>
</office:document-meta>
</file>