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, uitbreiden en exploiteren van een veehouderij, Melkweg 16, 5987 N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elkweg 16, 5987 NE Egchel</text:p>
            <text:p text:style-name="common-al">Aangevraagde activiteit(en): natura 2000-activiteit</text:p>
            <text:p text:style-name="common-al">Betreft: wijzigen, uitbreiden en exploiteren van een veehouderij</text:p>
            <text:p text:style-name="common-al">Aanvraagdatum: 31 mei 2024</text:p>
            <text:p text:style-name="common-al">Zaaknummer: Z2024-000009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48</meta:user-defined>
    <dc:language>nl</dc:language>
    <meta:user-defined meta:name="OVERHEIDop.locatietype/OVERHEIDop.gebiedsmarkering">Vlak</meta:user-defined>
    <meta:user-defined meta:name="DC.title">Aanvraag Omgevingsvergunning wijzigen, uitbreiden en exploiteren van een veehouderij, Melkweg 16, 5987 NE Egch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48</meta:user-defined>
    <meta:user-defined meta:name="OVERHEIDop.PrbID/DC.identifier">prb-2024-8148</meta:user-defined>
    <meta:user-defined meta:name="OVERHEIDop.versieInformatie"/>
  </office:meta>
</office:document-meta>
</file>