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66 Honselersdijk, leggen elektra (3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a-kabels en het maken van boogzinkers aan de Middel Broekweg in Honselersdijk, ter hoogte van km 3.08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8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66 Honselersdijk, leggen elektra (31318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147</meta:user-defined>
    <meta:user-defined meta:name="OVERHEIDop.PrbID/DC.identifier">prb-2024-8147</meta:user-defined>
    <meta:user-defined meta:name="OVERHEIDop.versieInformatie"/>
  </office:meta>
</office:document-meta>
</file>