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WTB00 S756 ged. Oranjekanaal NZ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1 mei 2024 hebben wij een aanvraag ontvangen voor het beheren van de roek, kraai en kauw op de locatie WTB00 S756 ged. Oranjekanaal NZ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14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WTB00 S756 ged. Oranjekanaal NZ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44</meta:user-defined>
    <meta:user-defined meta:name="OVERHEIDop.PrbID/DC.identifier">prb-2024-8144</meta:user-defined>
    <meta:user-defined meta:name="OVERHEIDop.versieInformatie"/>
  </office:meta>
</office:document-meta>
</file>