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EMN00 AC 506, AC 507 en AC 50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juni 2024 hebben wij een aanvraag ontvangen voor het beheren van de roek, kraai en kauw op de locatie EMN00 AC 506, AC 507 en AC 508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EMN00 AC 506, AC 507 en AC 508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43</meta:user-defined>
    <meta:user-defined meta:name="OVERHEIDop.PrbID/DC.identifier">prb-2024-8143</meta:user-defined>
    <meta:user-defined meta:name="OVERHEIDop.versieInformatie"/>
  </office:meta>
</office:document-meta>
</file>