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zettelijk verstoren en beschadigen of vernielen van voortplantingsplaatsen of rustplaatsen van gewone dwergvleermuis en ruige dwergvleermuis aan de Melkweg, Hoogezand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VB&amp;T VvE diensten. De provincie geeft hiermee toestemming voor het opzettelijk verstoren en beschadigen of vernielen van voortplantingsplaatsen of rustplaatsen van gewone dwergvleermuis en ruige dwergvleermuis vanwege verduurzamingswerkzaamheden aan het wooncomplex aan Melkweg 294-588 te Hoogezand. Het dossiernummer is K60068.</text:p>
            <text:p text:style-name="common-al">
            <text:span text:style-name="nadrukvet">Meer informatie over de ontheffing</text:span>
          </text:p>
            <text:p text:style-name="common-al">Het <text:a xlink:href="https://www.provinciegroningen.nl/publicatievoorstellen/publicatievoorstel/00b1c88f-0000-c517-8830-bbfdaeec5b2a/" xlink:type="simple"><text:span text:style-name="nadrukondlijn">besluit en de documenten</text:span></text:a> die daarbij horen, kunt u tot en met 17 jul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7 jul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text:span text:style-name="nadrukondlijn">natuurvergunningen@provinciegroningen.nl</text:span></text:a>. Vermeld daarbij het dossiernummer K60068.</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4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4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4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068</meta:user-defined>
    <dc:language>nl</dc:language>
    <meta:user-defined meta:name="OVERHEIDop.locatietype/OVERHEIDop.gebiedsmarkering">Weg</meta:user-defined>
    <meta:user-defined meta:name="DC.title">Ontheffing voor het opzettelijk verstoren en beschadigen of vernielen van voortplantingsplaatsen of rustplaatsen van gewone dwergvleermuis en ruige dwergvleermuis aan de Melkweg, Hoogezand</meta:user-defined>
    <meta:user-defined meta:name="OVERHEIDop.datumEindeReactietermijn">2024-07-17</meta:user-defined>
    <meta:user-defined meta:name="OVERHEIDop.terinzageleggingBG">https://www.provinciegroningen.nl/publicatievoorstellen/publicatievoorstel/00b1c88f-0000-c517-8830-bbfdaeec5b2a/</meta:user-defined>
    <meta:user-defined meta:name="DCTERMS.W3CDTF/DCTERMS.available">2024-06-05</meta:user-defined>
    <meta:user-defined meta:name="DCTERMS.W3CDTF/OVERHEIDop.jaargang">2024</meta:user-defined>
    <meta:user-defined meta:name="OVERHEIDop.publicationIssue">8140</meta:user-defined>
    <meta:user-defined meta:name="OVERHEIDop.PrbID/DC.identifier">prb-2024-8140</meta:user-defined>
    <meta:user-defined meta:name="OVERHEIDop.versieInformatie"/>
  </office:meta>
</office:document-meta>
</file>