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Ontwerp-wijzigingsbesluit Ontgrondingenwet voor de primaire zandwinning De Beetse - Noordplas nabij Sellingerbeetse</text:p>
      <text:section text:name="zakelijke-mededeling_id1-3-2" text:style-name="zakelijke-mededeling">
        <text:section text:name="zakelijke-mededeling-tekst_id1-3-2-1" text:style-name="zakelijke-mededeling-tekst">
          <text:section text:name="tekst_id1-3-2-1-1" text:style-name="tekst">
            <text:p text:style-name="common-al">Op 31 januari 2024 hebben wij een vergunning verleend op grond van de Ontgrondingenwet aan Kremer Beheer B.V. voor het ontgronden van circa 13 miljoen m<text:span text:style-name="sup">3 </text:span>aan bodemmateriaal waarvan circa 5.1 miljoen m<text:span text:style-name="sup">3</text:span> wordt overgenomen uit ons eerder genomen besluit uit de landbodem ter plaatse van de geplande uitbreiding van de zandwinning De Beetse - Noordplas nabij Sellingen.</text:p>
            <text:p text:style-name="common-al">Naar aanleiding van het ingestelde beroep en aanvullend van de vergunninghouder verkregen informatie, zijn Gedeputeerde Staten van plan om het genomen besluiten te wijzigen.</text:p>
            <text:p text:style-name="common-al">
            <text:span text:style-name="nadrukvet">Terinzagelegging </text:span>
          </text:p>
            <text:p text:style-name="common-al">De ontwerp-beschikking en de bijbehorende stukken liggen met ingang van 5 juni 2024 tot en met 16 juli 2024 ter inzage: </text:p>
            <text:list text:style-name="id1-3-2-1-1-5">
              <text:list-item text:style-override="id1-3-2-1-1-5-1">
                <text:number>-</text:number>
                <text:p text:style-name="al">in het gemeentehuis van Westerwolde:</text:p>
              </text:list-item>
              <text:list-item text:style-override="id1-3-2-1-1-5-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text:span><text:span text:style-name="nadrukondlij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705.</text:p>
            <text:p text:style-name="common-al">
            <text:span text:style-name="nadrukvet">Beroep </text:span>
          </text:p>
            <text:p text:style-name="common-al">Wij maken u erop attent dat slechts beroep tegen de definitieve beschikking kan worden ingediend wanneer ook een zienswijze is ingebracht tegen de ontwerp-beschikking en men belanghebbende is. </text:p>
            <text:p text:style-name="common-al">
            <text:span text:style-name="nadrukvet">Informatie </text:span>
          </text:p>
            <text:p text:style-name="common-al">Voor meer informatie over de vergunningaanvraag en de ontwerp-vergunning kunt u contact opnemen met de behandelend ambtenaar, tel. 050-31646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0751</meta:user-defined>
    <dc:language>nl</dc:language>
    <meta:user-defined meta:name="OVERHEIDop.locatietype/OVERHEIDop.gebiedsmarkering">Woonplaats</meta:user-defined>
    <meta:user-defined meta:name="DC.title">Ontwerp-wijzigingsbesluit Ontgrondingenwet voor de primaire zandwinning De Beetse - Noordplas nabij Sellingerbeetse</meta:user-defined>
    <meta:user-defined meta:name="OVERHEIDop.datumEindeReactietermijn">2024-07-18</meta:user-defined>
    <meta:user-defined meta:name="OVERHEIDop.terinzageleggingBG">https://www.provinciegroningen.nl/publicatievoorstellen/publicatievoorstel/4034c98f-0000-cc1f-94d6-c03431e3f96a/</meta:user-defined>
    <meta:user-defined meta:name="DCTERMS.W3CDTF/DCTERMS.available">2024-06-05</meta:user-defined>
    <meta:user-defined meta:name="DCTERMS.W3CDTF/OVERHEIDop.jaargang">2024</meta:user-defined>
    <meta:user-defined meta:name="OVERHEIDop.publicationIssue">8139</meta:user-defined>
    <meta:user-defined meta:name="OVERHEIDop.PrbID/DC.identifier">prb-2024-8139</meta:user-defined>
    <meta:user-defined meta:name="OVERHEIDop.versieInformatie"/>
  </office:meta>
</office:document-meta>
</file>