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Besluit intrekking van vergunning 26-01-2022 Nr. 2021 – 121011, Stichting Werelderfgoedcentrum Waddenze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maken bekend dat op 30 mei 2024 de omgevingsvergunning nr. 2021-121011, LGW van 26 januari 2022 op verzoek van de vergunninghouder is ingetrokken.Stichting Werelderfgoedcentrum Waddenzee heeft aangegeven dat zij afziet van het realiseren van het bodemenergiesysteem. Het intrekken van de vergunning heeft geen milieuhygiënische gevolgen. </text:p>
            <text:p text:style-name="common-al">Inwerkingtreding</text:p>
            <text:p text:style-name="common-al">Dit besluit treedt in werking één dag na de datum van verzending van dit besluit. </text:p>
            <text:p text:style-name="common-al">Bezwaar</text:p>
            <text:p text:style-name="common-al">Als u het niet eens bent met dit besluit, kunt u binnen 6 weken na verzenddatum van dit besluit een bezwaarschrift indienen. Meer informatie daarover vindt u op onze website <text:a xlink:href="http://provinciegroningen.nl/bezwaarmaken" xlink:type="simple"><text:span text:style-name="nadrukondlijn">provinciegroningen.nl/bezwaarmaken</text:span></text:a>.</text:p>
            <text:p text:style-name="common-al">Het indienen van een bezwaarschrift schort de werking van dit besluit niet op. U kunt daarvoor een verzoek om voorlopige voorziening indienen. Meer informatie over het vragen van een voorlopige voorziening vindt u op <text:a xlink:href="http://rechtspraak.nl/voorlopigevoorziening" xlink:type="simple"><text:span text:style-name="nadrukondlijn">rechtspraak.nl/voorlopigevoorziening</text:span></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8134</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134</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134</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K67356</meta:user-defined>
    <dc:language>nl</dc:language>
    <meta:user-defined meta:name="OVERHEIDop.locatietype/OVERHEIDop.gebiedsmarkering">Woonplaats</meta:user-defined>
    <meta:user-defined meta:name="DC.title">Besluit intrekking van vergunning 26-01-2022 Nr. 2021 – 121011, Stichting Werelderfgoedcentrum Waddenzee</meta:user-defined>
    <meta:user-defined meta:name="OVERHEIDop.datumEindeReactietermijn">2024-07-16</meta:user-defined>
    <meta:user-defined meta:name="OVERHEIDop.terinzageleggingBG">https://www.provinciegroningen.nl/publicatievoorstellen/publicatievoorstel/a0accd8f-0000-c217-8708-09407500ce55/</meta:user-defined>
    <meta:user-defined meta:name="DCTERMS.W3CDTF/DCTERMS.available">2024-06-05</meta:user-defined>
    <meta:user-defined meta:name="DCTERMS.W3CDTF/OVERHEIDop.jaargang">2024</meta:user-defined>
    <meta:user-defined meta:name="OVERHEIDop.publicationIssue">8134</meta:user-defined>
    <meta:user-defined meta:name="OVERHEIDop.PrbID/DC.identifier">prb-2024-8134</meta:user-defined>
    <meta:user-defined meta:name="OVERHEIDop.versieInformatie"/>
  </office:meta>
</office:document-meta>
</file>