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ontheffingsaanvraag voor het plaatsen van aanduidingsborden vanwege een afsluiting van de A32 op de N333, provinciale weg grens Flevoland - Steenwijk, ter hoogte van hectometerpunt 16.850, op de N334, provinciale weg Zwartsluis - Steenwijk, ter hoogte van hectometerpunt 17.150 en 20.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4 ontvingen wij een ontheffingsaanvraag voor het plaatsen van omleidingsborden vanwege het afsluiten van de A32 op de N333, provinciale weg grens Flevoland - Steenwijk, ter hoogte van hectometerpunt 16.850, op de N334, provinciale weg Zwartsluis - Steenwijk, ter hoogte van hectometerpunt 17.150 en 20.400. Gedeputeerde Staten hebben besloten dat de ontheffing wordt verleend. 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15 juli 2024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132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13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13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524</meta:user-defined>
    <meta:user-defined meta:name="DCTERMS.abstract">Betreft: Besluit op aanvraag op locatie op de N333, provinciale weg grens Flevoland - Steenwijk, ter hoogte van hectometerpunt 16.850, op de N334, provinciale weg Zwartsluis - Steenwijk, ter hoogte van hectometerpunt 17.150 en 20.400</meta:user-defined>
    <dc:language>nl</dc:language>
    <meta:user-defined meta:name="OVERHEIDop.locatietype/OVERHEIDop.gebiedsmarkering">Vlak</meta:user-defined>
    <meta:user-defined meta:name="DC.title">Kennisgeving besluit op een ontheffingsaanvraag voor het plaatsen van aanduidingsborden vanwege een afsluiting van de A32 op de N333, provinciale weg grens Flevoland - Steenwijk, ter hoogte van hectometerpunt 16.850, op de N334, provinciale weg Zwartsluis - Steenwijk, ter hoogte van hectometerpunt 17.150 en 20.400</meta:user-defined>
    <meta:user-defined meta:name="DCTERMS.W3CDTF/DCTERMS.available">2024-06-05</meta:user-defined>
    <meta:user-defined meta:name="DCTERMS.W3CDTF/OVERHEIDop.jaargang">2024</meta:user-defined>
    <meta:user-defined meta:name="OVERHEIDop.publicationIssue">8132</meta:user-defined>
    <meta:user-defined meta:name="OVERHEIDop.PrbID/DC.identifier">prb-2024-8132</meta:user-defined>
    <meta:user-defined meta:name="OVERHEIDop.versieInformatie"/>
  </office:meta>
</office:document-meta>
</file>