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Klavier Real Estate B.V. een aanvraag om een omgevingsvergunning op </text:p>
            <text:p text:style-name="common-al">10 januari 2024.</text:p>
            <text:p text:style-name="common-al">Betreft: Uitbreidingsplan 32 woningen Buitenpost</text:p>
            <text:p text:style-name="common-al">Locatie: Jeltingaleane te Buitenpost </text:p>
            <text:p text:style-name="common-al">Kenmerk: 2024-FUMO-0083659, gemeente Achtkarspelen</text:p>
            <text:p text:style-name="common-al">Er staat nog geen bezwaar- of beroepsprocedure open.</text:p>
            <text:p text:style-name="common-al">Voor inlichtingen neemt u contact op met de FUMO, e-mail [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1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Aanvraag vergunning Omgevingswet</meta:user-defined>
    <meta:user-defined meta:name="DCTERMS.W3CDTF/DCTERMS.available">2024-01-19</meta:user-defined>
    <meta:user-defined meta:name="DCTERMS.W3CDTF/OVERHEIDop.jaargang">2024</meta:user-defined>
    <meta:user-defined meta:name="OVERHEIDop.publicationIssue">813</meta:user-defined>
    <meta:user-defined meta:name="OVERHEIDop.PrbID/DC.identifier">prb-2024-813</meta:user-defined>
    <meta:user-defined meta:name="OVERHEIDop.versieInformatie"/>
  </office:meta>
</office:document-meta>
</file>