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ursumseweg 1, Peursumsche Vliet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en vangen alsmede het beschadigen of vernielen van voortplantingsplaatsen of rustplaatsen van de heikikker, de rugstreeppad en de grote modderkruiper. Tevens wordt ontheffing gevraagd voor het verstoren van individuen en het opzettelijk vernielen en rapen van eieren en het, anders dan voor verkoop, onder zich hebben en vervoeren van de heikikker en de rugstreeppad. Dit in verband met het uitvoeren van kadeversterkingswerkzaamheden De locatie betreft <text:span text:style-name="nadrukvet">Peursumseweg 1, 3381KT, Peursumsche Vliet te Giessenburg</text:span>.</text:p>
            <text:p text:style-name="common-al">
            <text:span text:style-name="nadrukvet">Bezwaar</text:span>
          </text:p>
            <text:p text:style-name="common-al">De beschikking is op 3 juni 2024 verzonden. Een belanghebbende kan tot en met 15 juli 2024 een bezwaarschrift indienen bij Gedeputeerde Staten van Zuid-Holland, t.a.v. het Awb secretariaat, Postbus 90602, 2509 LP Den Haag, onder vermelding van het zaaknummer <text:span text:style-name="nadrukvet">01088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kadeversterkingswerkzaamheden met de aanwezigheid van beschermde diersoorten</meta:user-defined>
    <dc:language>nl</dc:language>
    <meta:user-defined meta:name="OVERHEIDop.locatietype/OVERHEIDop.gebiedsmarkering">Adres</meta:user-defined>
    <meta:user-defined meta:name="DC.title">Beschikking Wet natuurbescherming, Peursumseweg 1, Peursumsche Vliet te Giessenburg</meta:user-defined>
    <meta:user-defined meta:name="DCTERMS.W3CDTF/DCTERMS.available">2024-06-05</meta:user-defined>
    <meta:user-defined meta:name="DCTERMS.W3CDTF/OVERHEIDop.jaargang">2024</meta:user-defined>
    <meta:user-defined meta:name="OVERHEIDop.publicationIssue">8126</meta:user-defined>
    <meta:user-defined meta:name="OVERHEIDop.PrbID/DC.identifier">prb-2024-8126</meta:user-defined>
    <meta:user-defined meta:name="OVERHEIDop.versieInformatie"/>
  </office:meta>
</office:document-meta>
</file>