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sanering; locatie Hees 35A Ruinen</text:p>
      <text:section text:name="zakelijke-mededeling_id1-3-2" text:style-name="zakelijke-mededeling">
        <text:section text:name="zakelijke-mededeling-tekst_id1-3-2-1" text:style-name="zakelijke-mededeling-tekst">
          <text:section text:name="tekst_id1-3-2-1-1" text:style-name="tekst">
            <text:p text:style-name="common-al">De heer Van Engeland heeft, ingevolge artikel 28, juncto artikel 39b, derde lid, van de Wet bodembescherming een melding Besluit uniforme saneringen (Bus) ingediend bij Gedeputeerde Staten van Drenthe, voor de locatie<text:span text:style-name="nadrukvet"/>Hees 35A te Ruinen.</text:p>
            <text:p text:style-name="common-al">De melding is ontvangen op 22 december 2023 en betreft een immobiele<text:span text:style-name="nadrukvet"/>verontreiniging. De saneerder kan vanaf vijf weken na ontvangst van de melding starten met de sanering, tenzij hij binnen vijf weken een schriftelijke mededeling van het bevoegd gezag heeft ontvangen, waarin staat dat de melding niet in overeenstemming is met het voornoemde besluit. Deze mededelingsbrief is geen besluit in de zin van artikel 1:3 van de Algemene wet bestuursrecht, zodat geen bezwaar of beroep kan worden aangetekend.</text:p>
            <text:p text:style-name="tussenkopcur">Meer informatie</text:p>
            <text:p text:style-name="common-al">Voor informatie kunt u contact opnemen met de projectleider bodemsanering, de heer N. Brockman, telefoonnummer (0592) 75 450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81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23/xml/MC-DRP-Meld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4-001234</meta:user-defined>
    <dc:language>nl</dc:language>
    <meta:user-defined meta:name="OVERHEIDop.locatietype/OVERHEIDop.gebiedsmarkering">Adres</meta:user-defined>
    <meta:user-defined meta:name="DC.title">Melding Bus-sanering; locatie Hees 35A Ruinen</meta:user-defined>
    <meta:user-defined meta:name="DCTERMS.W3CDTF/DCTERMS.available">2024-06-06</meta:user-defined>
    <meta:user-defined meta:name="DCTERMS.W3CDTF/OVERHEIDop.jaargang">2024</meta:user-defined>
    <meta:user-defined meta:name="OVERHEIDop.publicationIssue">8124</meta:user-defined>
    <meta:user-defined meta:name="OVERHEIDop.PrbID/DC.identifier">prb-2024-8124</meta:user-defined>
    <meta:user-defined meta:name="OVERHEIDop.versieInformatie"/>
  </office:meta>
</office:document-meta>
</file>