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innemen van bedrijfsmatige ligplaats voor diverse schepen in de V01, provinciale vaarweg Beukers - Steenwijk, tussen hectometerpunten 7.260 en 7.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ontvingen wij een ontheffingsaanvraag voor het innemen van een bedrijfsmatige ligplaats voor diverse schepen in de V01, provinciale vaarweg Beukers - Steenwijk, tussen hectometerpunten 7.260 en 7.31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4</meta:user-defined>
    <meta:user-defined meta:name="DCTERMS.abstract">Betreft: Besluit op aanvraag op locatie in de V01, provinciale vaarweg Beukers - Steenwijk, tussen hectometerpunten 7.260 en 7.315</meta:user-defined>
    <dc:language>nl</dc:language>
    <meta:user-defined meta:name="OVERHEIDop.locatietype/OVERHEIDop.gebiedsmarkering">Lijn</meta:user-defined>
    <meta:user-defined meta:name="DC.title">Kennisgeving besluit op een ontheffingsaanvraag voor het innemen van bedrijfsmatige ligplaats voor diverse schepen in de V01, provinciale vaarweg Beukers - Steenwijk, tussen hectometerpunten 7.260 en 7.315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23</meta:user-defined>
    <meta:user-defined meta:name="OVERHEIDop.PrbID/DC.identifier">prb-2024-8123</meta:user-defined>
    <meta:user-defined meta:name="OVERHEIDop.versieInformatie"/>
  </office:meta>
</office:document-meta>
</file>