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rudo, Rustenburgstraat e.o.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gedeeltelijk verlenen. </text:p>
            <text:p text:style-name="common-al">Bedrijf : Stichting Trudo</text:p>
            <text:p text:style-name="common-al">Locatie : Rustenburgstraat, Tafelbergstraat en Veldmaarschalk Smutsstraat te Eindhoven</text:p>
            <text:p text:style-name="common-al">Activiteit : flora- en fauna- activiteit</text:p>
            <text:p text:style-name="common-al">Voor : het herinrichten van het gebied, onder andere sloop en nieuwbouw van de woningen</text:p>
            <text:p text:style-name="common-al">Aanvraagdatum : 28 februari 2024</text:p>
            <text:p text:style-name="common-al">DSO-kenmerk : 2024022801106</text:p>
            <text:p text:style-name="common-al">Zaaknummer : Z/218224 </text:p>
            <text:p text:style-name="common-al">Verzenddatum besluit: 3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2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82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Trudo, Rustenburgstraat e.o. te Eindhoven</meta:user-defined>
    <meta:user-defined meta:name="OVERHEIDop.datumEindeReactietermijn">2024-07-17</meta:user-defined>
    <meta:user-defined meta:name="OVERHEIDop.TilID/OVERHEIDop.terinzageleggingOP">til-2024-16911</meta:user-defined>
    <meta:user-defined meta:name="DCTERMS.W3CDTF/DCTERMS.available">2024-06-05</meta:user-defined>
    <meta:user-defined meta:name="DCTERMS.W3CDTF/OVERHEIDop.jaargang">2024</meta:user-defined>
    <meta:user-defined meta:name="OVERHEIDop.publicationIssue">8118</meta:user-defined>
    <meta:user-defined meta:name="OVERHEIDop.PrbID/DC.identifier">prb-2024-8118</meta:user-defined>
    <meta:user-defined meta:name="OVERHEIDop.versieInformatie"/>
  </office:meta>
</office:document-meta>
</file>