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isolatie E-filter van lijn 2 op de locatie Rivierweg 20  te Duiven zaaknummer MA24.01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elderland heeft een melding op grond van de Omgevingswet ontvangen. De melding is gedaan voor het verwijderen van asbest isolatie E-filter van lijn 2 op de locatie Rivierweg 20  te Duiven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1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1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1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isolatie E-filter van lijn 2 op de locatie Rivierweg 20  te Duiven zaaknummer MA24.01258</meta:user-defined>
    <meta:user-defined meta:name="DCTERMS.W3CDTF/DCTERMS.available">2024-06-05</meta:user-defined>
    <meta:user-defined meta:name="DCTERMS.W3CDTF/OVERHEIDop.jaargang">2024</meta:user-defined>
    <meta:user-defined meta:name="OVERHEIDop.publicationIssue">8115</meta:user-defined>
    <meta:user-defined meta:name="OVERHEIDop.PrbID/DC.identifier">prb-2024-8115</meta:user-defined>
    <meta:user-defined meta:name="OVERHEIDop.versieInformatie"/>
  </office:meta>
</office:document-meta>
</file>