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Anreperstraat 85 in Ass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31 mei 2024 hebben wij een aanvraag ontvangen voor het vervangen van dakpannen op de locatie Anrepestraat 85 in Ass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11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1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1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Anreperstraat 85 in Ass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8114</meta:user-defined>
    <meta:user-defined meta:name="OVERHEIDop.PrbID/DC.identifier">prb-2024-8114</meta:user-defined>
    <meta:user-defined meta:name="OVERHEIDop.versieInformatie"/>
  </office:meta>
</office:document-meta>
</file>