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definitief besluit ambtshalve wijzigen omgevingsvergunning Van der Velden Rioleringsbeheer Buren B.V. aan de Kanaaldijk Zuid 2 te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p 2 juni 2014 verleende omgevingsvergunning aan Van der Velden Rioleringsbeheer Buren B.V. (verder: Van der Velden) voor de acceptatie, opslag en verwerking van afvalstoffen ambtshalve te wijzigen. De aanpassing van de vergunning is noodzakelijk, omdat vanuit een bedrijfsonderdeel bij Van der Velden Legionella bacteriën zich hebben verspreid in de omgeving van het bedrijf. In de veranderingsvergunning worden maatregelen voorgeschreven om het ontstaan van de bacteriën tegen te gaan en om de verspreiding van de bacteriën te voorkomen. Daarom hebben GS besloten om de vigerende omgevingsvergunning van 2 juni 2014 te wijzigen. De wijziging omvat het toevoegen van extra voorschriften aan de bestaande omgevingsvergunning. Het definitieve besluit heeft bij de RUD Utrecht het zaakkenmerk Z/23/1101336. </text:p>
            <text:p text:style-name="common-al"/>
            <text:p text:style-name="common-al">
            <text:span text:style-name="nadrukvet">Beroep aantekenen</text:span>
          </text:p>
            <text:p text:style-name="common-al">Indien u zich niet kunt verenigen met deze beschikking, kunt u een beroepsschrift indienen bij de Rechtbank Midden-Nederland, Afdeling Bestuursrecht, Postbus 16005, 3500 DA Utrecht, o.v.v. bodemzaken. De termijn voor het indienen van een beroepschrift bedraagt 6 weken en vangt aan met ingang van de dag na die waarop het besluit ter inzage is gelegd. Een beroepsschrift kan ook digitaal ingediend worden bij www.rechtspraak.nl. Voor het indienen van een beroepsschrift dient u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common-al"/>
            <text:p text:style-name="common-al">Het beroepschrift moet ondertekend zijn en ten minste bevatten: </text:p>
            <text:p text:style-name="common-al">• de naam en het adres van de indiener;</text:p>
            <text:p text:style-name="common-al">• de dagtekening;</text:p>
            <text:p text:style-name="common-al">• een omschrijving van het besluit waartegen het beroep is gericht; </text:p>
            <text:p text:style-name="common-al">• de gronden van het beroep (de motivering).</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336. U kunt de stukken ook inzien bij de RUD Utrecht, Archimedeslaan 6, 3584 BA in Utrecht.</text:p>
            <text:p text:style-name="common-al"/>
            <text:p text:style-name="common-al">
            <text:span text:style-name="nadrukvet">Zaakkenmerk</text:span>
          </text:p>
            <text:p text:style-name="common-al">Het besluit heeft zaakkenmerk: Z/23/1101336.</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5 juni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1336</meta:user-defined>
    <dc:language>nl</dc:language>
    <meta:user-defined meta:name="OVERHEIDop.locatietype/OVERHEIDop.gebiedsmarkering">Adres</meta:user-defined>
    <meta:user-defined meta:name="DC.title">Provincie Utrecht, Wabo, bekendmaking definitief besluit ambtshalve wijzigen omgevingsvergunning Van der Velden Rioleringsbeheer Buren B.V. aan de Kanaaldijk Zuid 2 te Schalkwijk.</meta:user-defined>
    <meta:user-defined meta:name="DCTERMS.W3CDTF/DCTERMS.available">2024-06-05</meta:user-defined>
    <meta:user-defined meta:name="DCTERMS.W3CDTF/OVERHEIDop.jaargang">2024</meta:user-defined>
    <meta:user-defined meta:name="OVERHEIDop.externeBijlage">Definitief besluit|exb-2024-22112</meta:user-defined>
    <meta:user-defined meta:name="OVERHEIDop.publicationIssue">8113</meta:user-defined>
    <meta:user-defined meta:name="OVERHEIDop.PrbID/DC.identifier">prb-2024-8113</meta:user-defined>
    <meta:user-defined meta:name="OVERHEIDop.versieInformatie"/>
  </office:meta>
</office:document-meta>
</file>