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inrichting met de plaatsing van installaties voor de productie en opslag van dagverse melk op basis van rauwe melk op de locatie Lageweg 4 te Maasdam zaaknummer Z-23-437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wijzigen van de inrichting met de plaatsing van installaties voor de productie en opslag van dagverse melk op basis van rauwe melk op de locatie 
Lageweg 4 Maa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6 febr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inrichting met de plaatsing van installaties voor de productie en opslag van dagverse melk op basis van rauwe melk op de locatie Lageweg 4 te Maasdam zaaknummer Z-23-437256</meta:user-defined>
    <meta:user-defined meta:name="DCTERMS.W3CDTF/DCTERMS.available">2024-06-05</meta:user-defined>
    <meta:user-defined meta:name="DCTERMS.W3CDTF/OVERHEIDop.jaargang">2024</meta:user-defined>
    <meta:user-defined meta:name="OVERHEIDop.publicationIssue">8112</meta:user-defined>
    <meta:user-defined meta:name="OVERHEIDop.PrbID/DC.identifier">prb-2024-8112</meta:user-defined>
    <meta:user-defined meta:name="OVERHEIDop.versieInformatie"/>
  </office:meta>
</office:document-meta>
</file>