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inrichting met de plaatsing van installaties voor de productie en opslag van dagverse melk op basis van rauwe melk op de locatie Lageweg 4 te Maasdam zaaknummer Z-23-437256</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geeft hiermee toestemming voor het wijzigen van de inrichting met de plaatsing van installaties voor de productie en opslag van dagverse melk op basis van rauwe melk op de locatie Lageweg 4 Maasdam.</text:p>
            <text:p text:style-name="common-al"/>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Met dit bericht laat provinci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provincie tot 9 augustus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deputeerde Staten van Zuid-Holland de website <text:a xlink:href="https://www.zuid-holland.nl" xlink:type="simple">www.zuid-holland.nl</text:a>. Voor informatie over het bekijken van de documenten of andere vragen kunt u ook bellen. Dit kan via het telefoonnummer 070 4416622.</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Den Haag vragen de start van de activiteiten tegen te houden voordat de Gedeputeerde Staten van Zuid-Holland een besluit heeft genomen over uw bezwaar. Dit heet het indienen van een verzoek om een voorlopige voorziening. Dit kan schriftelijk bij de voorzieningenrechter van de Rechtbank Den Haag, Bestuursrecht (Postbus 20302; 2500 EH Den Haag).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111</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111</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111</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wijzigen van de inrichting met de plaatsing van installaties voor de productie en opslag van dagverse melk op basis van rauwe melk op de locatie Lageweg 4 te Maasdam zaaknummer Z-23-437256</meta:user-defined>
    <meta:user-defined meta:name="DCTERMS.W3CDTF/DCTERMS.available">2024-06-05</meta:user-defined>
    <meta:user-defined meta:name="DCTERMS.W3CDTF/OVERHEIDop.jaargang">2024</meta:user-defined>
    <meta:user-defined meta:name="OVERHEIDop.publicationIssue">8111</meta:user-defined>
    <meta:user-defined meta:name="OVERHEIDop.PrbID/DC.identifier">prb-2024-8111</meta:user-defined>
    <meta:user-defined meta:name="OVERHEIDop.versieInformatie"/>
  </office:meta>
</office:document-meta>
</file>