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inrichting met de plaatsing van installaties voor de productie en opslag van dagverse melk op basis van rauwe melk op de locatie Lageweg 4 te Maasdam zaaknummer Z-23-43725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vergunning is aangevraagd voor het wijzigen van de inrichting met de plaatsing van installaties voor de productie en opslag van dagverse melk op basis van rauwe melk op de locatie 
Lageweg 4 Maasdam.</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9 me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1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1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1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inrichting met de plaatsing van installaties voor de productie en opslag van dagverse melk op basis van rauwe melk op de locatie Lageweg 4 te Maasdam zaaknummer Z-23-437256</meta:user-defined>
    <meta:user-defined meta:name="DCTERMS.W3CDTF/DCTERMS.available">2024-06-05</meta:user-defined>
    <meta:user-defined meta:name="DCTERMS.W3CDTF/OVERHEIDop.jaargang">2024</meta:user-defined>
    <meta:user-defined meta:name="OVERHEIDop.publicationIssue">8110</meta:user-defined>
    <meta:user-defined meta:name="OVERHEIDop.PrbID/DC.identifier">prb-2024-8110</meta:user-defined>
    <meta:user-defined meta:name="OVERHEIDop.versieInformatie"/>
  </office:meta>
</office:document-meta>
</file>