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</text:p>
            <text:p text:style-name="common-al">Betreft: Het aanpassen van de constructie van de leidingbrug.</text:p>
            <text:p text:style-name="common-al">Locatie: De Dolten 11, 8447SB te Heerenveen.</text:p>
            <text:p text:style-name="common-al">Gedeputeerde Staten zijn van plan de vergunning te verlenen onder kenmerk 2023-FUMO-0082093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</text:p>
            <text:p text:style-name="common-al">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4-01-19</meta:user-defined>
    <meta:user-defined meta:name="DCTERMS.W3CDTF/OVERHEIDop.jaargang">2024</meta:user-defined>
    <meta:user-defined meta:name="OVERHEIDop.publicationIssue">811</meta:user-defined>
    <meta:user-defined meta:name="OVERHEIDop.PrbID/DC.identifier">prb-2024-811</meta:user-defined>
    <meta:user-defined meta:name="OVERHEIDop.versieInformatie"/>
  </office:meta>
</office:document-meta>
</file>