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handhole en het inblazen van een telecommunicatieleiding in de gemeente Haarlemmermeer in de provinciale weg N196 vanaf 2.5 t/m 2.5, verzonden 31 mei 2024, zaaknummer 22561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een handhole en het inblazen van een telecommunicatieleiding in de gemeente Haarlemmermeer in de provinciale weg N196 vanaf 2.5 t/m 2.5.</text:p>
            <text:p text:style-name="common-al">De vergunning is geregistreerd onder kenmerk: 225614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0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0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0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een handhole en het inblazen van een telecommunicatieleiding in de gemeente Haarlemmermeer in de provinciale weg N196 vanaf 2.5 t/m 2.5, verzonden 31 mei 2024, zaaknummer 2256145</meta:user-defined>
    <meta:user-defined meta:name="DCTERMS.W3CDTF/DCTERMS.available">2024-06-04</meta:user-defined>
    <meta:user-defined meta:name="DCTERMS.W3CDTF/OVERHEIDop.jaargang">2024</meta:user-defined>
    <meta:user-defined meta:name="OVERHEIDop.publicationIssue">8108</meta:user-defined>
    <meta:user-defined meta:name="OVERHEIDop.PrbID/DC.identifier">prb-2024-8108</meta:user-defined>
    <meta:user-defined meta:name="OVERHEIDop.versieInformatie"/>
  </office:meta>
</office:document-meta>
</file>