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inblazen van een telecommunicatieleiding in de gemeente Zaanstad in de provinciale weg N514 vanaf 0.375 t/m 0.375, verzonden 31 mei 2024, zaaknummer 22445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inblazen van een telecommunicatieleiding in de gemeente Zaanstad in de provinciale weg N514 vanaf 0.375 t/m 0.375.</text:p>
            <text:p text:style-name="common-al">De vergunning is geregistreerd onder kenmerk: 224450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inblazen van een telecommunicatieleiding in de gemeente Zaanstad in de provinciale weg N514 vanaf 0.375 t/m 0.375, verzonden 31 mei 2024, zaaknummer 2244502</meta:user-defined>
    <meta:user-defined meta:name="DCTERMS.W3CDTF/DCTERMS.available">2024-06-04</meta:user-defined>
    <meta:user-defined meta:name="DCTERMS.W3CDTF/OVERHEIDop.jaargang">2024</meta:user-defined>
    <meta:user-defined meta:name="OVERHEIDop.publicationIssue">8106</meta:user-defined>
    <meta:user-defined meta:name="OVERHEIDop.PrbID/DC.identifier">prb-2024-8106</meta:user-defined>
    <meta:user-defined meta:name="OVERHEIDop.versieInformatie"/>
  </office:meta>
</office:document-meta>
</file>