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aangevuld voor project ‘De Tuinen fase 2’, ten zuiden van De Leet te Ursem,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aangevuld voor Gemeente Koggenland voor de ontwikkeling van een woonwijk van circa 112 woningen, bekend onder de projectnaam ‘De Tuinen fase 2’, ten zuiden van De Leet te Ursem, Gemeente Koggenland. De aanvraag ziet toe op de rugstreeppad. Het besluit heeft het kenmerk OMG-032363/DMS460324 en is verzonden op 30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2363/DMS4603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2363/DMS460324</meta:user-defined>
    <dc:language>nl</dc:language>
    <meta:user-defined meta:name="OVERHEIDop.locatietype/OVERHEIDop.gebiedsmarkering">Vlak</meta:user-defined>
    <meta:user-defined meta:name="DC.title">Wet natuurbescherming Ontheffing aangevuld voor project ‘De Tuinen fase 2’, ten zuiden van De Leet te Ursem, Gemeente Koggenland</meta:user-defined>
    <meta:user-defined meta:name="DCTERMS.W3CDTF/DCTERMS.available">2024-06-04</meta:user-defined>
    <meta:user-defined meta:name="DCTERMS.W3CDTF/OVERHEIDop.jaargang">2024</meta:user-defined>
    <meta:user-defined meta:name="OVERHEIDop.externeBijlage">Ontheffing|exb-2024-22082</meta:user-defined>
    <meta:user-defined meta:name="OVERHEIDop.publicationIssue">8105</meta:user-defined>
    <meta:user-defined meta:name="OVERHEIDop.PrbID/DC.identifier">prb-2024-8105</meta:user-defined>
    <meta:user-defined meta:name="OVERHEIDop.versieInformatie"/>
  </office:meta>
</office:document-meta>
</file>