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ergunning Startingerweg 4 te Ui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 vergunningsaanvraag hebben geweigerd voor:</text:p>
            <text:p text:style-name="common-al">Het beweiden en bemesten van meerdere percelen aan de Startingerweg 4 te Uitgeest (percelen met kadastrale aanduiding: UGT00 GA 67, UGT00 GA 78 en UGT00 GA 187).</text:p>
            <text:p text:style-name="common-al">De vergunningaanvraag is geweigerd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besluit, de bijlagen en de bijbehorende stukken (zaaknummer 386777/DMS386777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6777/DMS38677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6777/DMS386777</meta:user-defined>
    <dc:language>nl</dc:language>
    <meta:user-defined meta:name="OVERHEIDop.locatietype/OVERHEIDop.gebiedsmarkering">Adres</meta:user-defined>
    <meta:user-defined meta:name="DC.title">Wet natuurbescherming vergunning Startingerweg 4 te Uitgeest</meta:user-defined>
    <meta:user-defined meta:name="OVERHEIDop.datumEindeReactietermijn">2024-07-16</meta:user-defined>
    <meta:user-defined meta:name="OVERHEIDop.TilID/OVERHEIDop.terinzageleggingOP">til-2024-16889</meta:user-defined>
    <meta:user-defined meta:name="DCTERMS.W3CDTF/DCTERMS.available">2024-06-04</meta:user-defined>
    <meta:user-defined meta:name="DCTERMS.W3CDTF/OVERHEIDop.jaargang">2024</meta:user-defined>
    <meta:user-defined meta:name="OVERHEIDop.externeBijlage">Definitief besluit|exb-2024-22078</meta:user-defined>
    <meta:user-defined meta:name="OVERHEIDop.publicationIssue">8103</meta:user-defined>
    <meta:user-defined meta:name="OVERHEIDop.PrbID/DC.identifier">prb-2024-8103</meta:user-defined>
    <meta:user-defined meta:name="OVERHEIDop.versieInformatie"/>
  </office:meta>
</office:document-meta>
</file>