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Van Blaaderenweg 8 te Bergen (Natura 2000-activ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NHN) heeft namens de Provincie Noord-Holland op 9 april 2024 een aanvraag voor een omgevingsvergunning ontvangen. Het gaat over de realisatie van een vrijstaande woning aan de Van Blaaderenweg 8 te Bergen. De aanvraag is geregistreerd onder kenmerk OMG-029964/DSM450439.</text:p>
            <text:p text:style-name="common-al">De aanvraag betreft de activiteit(en): </text:p>
            <text:p text:style-name="common-al">. Natura 2000-activiteit</text:p>
            <text:p text:style-name="common-al">De aanvraag is door de aanvrager op 7 mei 2024 ingetrokken. Daarom wordt er geen besluit meer genomen op deze aanvraag. 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9964/DSM450439 te vermel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9964/DSM450439</meta:user-defined>
    <dc:language>nl</dc:language>
    <meta:user-defined meta:name="OVERHEIDop.locatietype/OVERHEIDop.gebiedsmarkering">Adres</meta:user-defined>
    <meta:user-defined meta:name="DC.title">Aanvraag ingetrokken omgevingsvergunning Van Blaaderenweg 8 te Bergen (Natura 2000-activiteit)</meta:user-defined>
    <meta:user-defined meta:name="DCTERMS.W3CDTF/DCTERMS.available">2024-06-04</meta:user-defined>
    <meta:user-defined meta:name="DCTERMS.W3CDTF/OVERHEIDop.jaargang">2024</meta:user-defined>
    <meta:user-defined meta:name="OVERHEIDop.externeBijlage">Intrekking vergunning|exb-2024-22077</meta:user-defined>
    <meta:user-defined meta:name="OVERHEIDop.publicationIssue">8102</meta:user-defined>
    <meta:user-defined meta:name="OVERHEIDop.PrbID/DC.identifier">prb-2024-8102</meta:user-defined>
    <meta:user-defined meta:name="OVERHEIDop.versieInformatie"/>
  </office:meta>
</office:document-meta>
</file>