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wet - Ontvangen aanvraag voor een omgevingsvergunning flora- en fauna-activiteit  -  Talmaplein 20 en 22 en Dr. Kuyperstraat 1 t/m 23 en 2 t/m 2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is bij de provincie Utrecht een aanvraag voor een omgevingsvergunning flora- en fauna-activiteit  ingediend voor  Talmaplein 20 en 22 en Dr. Kuyperstraat 1 t/m 23 en 2 t/m 24 te Veenendaal. De aanvraag heeft zaaknummer Z-PU-2024-001159.</text:p>
            <text:p text:style-name="common-al">Op deze aanvraag is de reguliere behandelprocedure van toepassing.</text:p>
            <text:p text:style-name="last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10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1159</meta:user-defined>
    <meta:user-defined meta:name="DCTERMS.abstract">Betreft: aanvraag op locatie  Talmaplein 20 en 22 en Dr. Kuyperstraat 1 t/m 23 en 2 t/m 24 te Veenendaal</meta:user-defined>
    <dc:language>nl</dc:language>
    <meta:user-defined meta:name="OVERHEIDop.locatietype/OVERHEIDop.gebiedsmarkering">Vlak</meta:user-defined>
    <meta:user-defined meta:name="DC.title">Provincie Utrecht - Omgevingswet - Ontvangen aanvraag voor een omgevingsvergunning flora- en fauna-activiteit  -  Talmaplein 20 en 22 en Dr. Kuyperstraat 1 t/m 23 en 2 t/m 24 te Veenendaal</meta:user-defined>
    <meta:user-defined meta:name="DCTERMS.W3CDTF/DCTERMS.available">2024-06-04</meta:user-defined>
    <meta:user-defined meta:name="DCTERMS.W3CDTF/OVERHEIDop.jaargang">2024</meta:user-defined>
    <meta:user-defined meta:name="OVERHEIDop.publicationIssue">8100</meta:user-defined>
    <meta:user-defined meta:name="OVERHEIDop.PrbID/DC.identifier">prb-2024-8100</meta:user-defined>
    <meta:user-defined meta:name="OVERHEIDop.versieInformatie"/>
  </office:meta>
</office:document-meta>
</file>