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Nijverheidsweg 11 Elst met zaaknummer: W.Z21.103081.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ambtshalve wijziging herstelbesluit aan Nijverheidsweg 11 Elst. De vergunning is bekend onder zaaknummer W.Z21.103081.05.</text:p>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3 januar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1.103081.05.</text:p>
            <text:p text:style-name="tussenkopcur">Bent u het niet eens met ons besluit?</text:p>
            <text:p text:style-name="common-al">U kunt rechtbank Gelderland laten weten dat u het niet eens bent met het besluit. Dit heet in beroep gaan. U kunt in beroep gaan binnen zes weken die ingaan vanaf 4 januar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1.103081.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mbtshalve wijziging Nijverheidsweg 11 Elst met zaaknummer: W.Z21.103081.05</meta:user-defined>
    <meta:user-defined meta:name="OVERHEIDop.datumEindeReactietermijn">2024-02-14</meta:user-defined>
    <meta:user-defined meta:name="OVERHEIDop.terinzageleggingBG">https://www.odregionijmegen.nl/vergunningenpagina/W.Z21.103081.05</meta:user-defined>
    <meta:user-defined meta:name="DCTERMS.W3CDTF/DCTERMS.available">2024-01-02</meta:user-defined>
    <meta:user-defined meta:name="DCTERMS.W3CDTF/OVERHEIDop.jaargang">2024</meta:user-defined>
    <meta:user-defined meta:name="OVERHEIDop.publicationIssue">81</meta:user-defined>
    <meta:user-defined meta:name="OVERHEIDop.PrbID/DC.identifier">prb-2024-81</meta:user-defined>
    <meta:user-defined meta:name="OVERHEIDop.versieInformatie"/>
  </office:meta>
</office:document-meta>
</file>