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maken van een tweede uitweg op de IJweg 327-a in de gemeente Haarlemmermeer in de provinciale weg N519 vanaf 1.113 t/m 1.113, verzonden 28 mei 2024, zaaknummer 222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maken van een tweede uitweg op de IJweg 327-a in de gemeente Haarlemmermeer in de provinciale weg N519 vanaf 1.113 t/m 1.113, verzonden 28 mei 2024, zaaknummer 2227358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97</meta:user-defined>
    <meta:user-defined meta:name="OVERHEIDop.PrbID/DC.identifier">prb-2024-8097</meta:user-defined>
    <meta:user-defined meta:name="OVERHEIDop.versieInformatie"/>
  </office:meta>
</office:document-meta>
</file>