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Regeling Ontzorgingsprogramma bedrijfsmatig vastgoed</text:p>
      <text:section text:name="regeling_id1-3-2" text:style-name="regeling">
        <text:section text:name="aanhef_id1-3-2-1" text:style-name="aanhef">
          <text:section text:name="preambule_id1-3-2-1-1" text:style-name="preambule">
            <text:p text:style-name="al">Gedeputeerde Staten van Overijssel besluiten de Regeling Ontzorgingsprogramma bedrijfsmatig vastgoed (onderdeel verduurzaming micro en kleine en ondernemingen) vast te stellen.</text:p>
            <text:p text:style-name="al"/>
            <text:p text:style-name="al">
            <text:span text:style-name="nadrukvet">Algemene toelichting</text:span>
          </text:p>
            <text:p text:style-name="al">Met het Ontzorgingsprogramma verduurzaming micro en kleine ondernemingen kunnen micro en kleine ondernemingen worden begeleid bij de verduurzaming van hun gebouwen en bedrijfsprocessen. Het programma biedt advies en ondersteuning op maat met de inzet van onafhankelijk adviseurs.</text:p>
            <text:p text:style-name="al"/>
            <text:p text:style-name="al">In deze regeling staan de voorwaarden om in aanmerking te komen voor deelname. De doelgroep van micro en kleine ondernemingen die in aanmerking komen voor begeleiding is in de regeling afgebakend.</text:p>
            <text:p text:style-name="al"/>
            <text:p text:style-name="al">Het programma loopt van 1 juni 2024 tot en met 30 april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lgemene De-minimisverordening</text:span>: de verordening van de Europese Commissie, waarmee het mogelijk wordt om subsidie te verlenen, zonder dat het staatssteun oplevert. Het is de Verordening (EU) van 13 december 2023, met nummer 2023/2831 en publicatienummer PB L, 2023/2831, 15.12.2023, en alle daaropvolgende wijzigingen;</text:p>
              </text:list-item>
              <text:list-item text:style-override="id1-3-2-2-1-3-2">
                <text:number>b.</text:number>
                <text:p text:style-name="al">
                <text:span text:style-name="nadrukcur">De-minimisverordening Visserij</text:span>: de verordening van de Europese Commissie, waarmee het mogelijk wordt om subsidie te verlenen aan ondernemingen in de Visserij, zonder dat het staatssteun oplevert. Het is de Verordening (EU) van 27 juni 2014 met nummer nr. 717/2014 en publicatienummer L 190/45 en alle daaropvolgende wijzigingen;</text:p>
              </text:list-item>
              <text:list-item text:style-override="id1-3-2-2-1-3-3">
                <text:number>c.</text:number>
                <text:p text:style-name="al">
                <text:span text:style-name="nadrukcur">ontzorgingsprogramma</text:span>: het Ontzorgingsprogramma verduurzaming micro en kleine ondernemingen, dat zich richt op het begeleiden van micro en kleine ondernemingen bij het verduurzamen van hun bedrijfsmatig vastgoed en bedrijfsprocessen;</text:p>
              </text:list-item>
              <text:list-item text:style-override="id1-3-2-2-1-3-4">
                <text:number>d.</text:number>
                <text:p text:style-name="al">
                <text:span text:style-name="nadrukcur">ontzorgingstraject</text:span>: begeleiding van eigenaren van micro en kleine ondernemingen bij de verduurzaming van gebouwen op het grondgebied van de provincie Overijssel;</text:p>
              </text:list-item>
              <text:list-item text:style-override="id1-3-2-2-1-3-5">
                <text:number>e.</text:number>
                <text:p text:style-name="al">
                <text:span text:style-name="nadrukcur">micro onderneming</text:span>: een onderneming waar minder dan 10 personen werkzaam zijn en waarvan de jaaromzet of het jaarlijkse balanstotaal minder dan 2 miljoen euro is;</text:p>
              </text:list-item>
              <text:list-item text:style-override="id1-3-2-2-1-3-6">
                <text:number>f.</text:number>
                <text:p text:style-name="al">
                <text:span text:style-name="nadrukcur">kleine onderneming</text:span>: een onderneming waar minder dan 50 personen werkzaam zijn en waarvan de jaaromzet of het jaarlijkse balanstotaal minder dan 10 miljoen euro is;</text:p>
              </text:list-item>
              <text:list-item text:style-override="id1-3-2-2-1-3-7">
                <text:number>g.</text:number>
                <text:p text:style-name="al">
                <text:span text:style-name="nadrukcur">bedrijfsmatig vastgoed</text:span>: een bouwwerk als bedoeld in de bijlage bij de Omgevingswet, waarin door een mkb-onderneming activiteiten met een winstgevend karakter worden uitgevoerd;</text:p>
              </text:list-item>
              <text:list-item text:style-override="id1-3-2-2-1-3-8">
                <text:number>h.</text:number>
                <text:p text:style-name="al">
                <text:span text:style-name="nadrukcur">energie-advies</text:span>: een onafhankelijk energieonderzoek waarin de energiebesparingsmogelijkheden van een gebouw, de gebouwinstallaties en de bedrijfsprocessen worden weergegeven, uitgevoerd door een gecertificeerd energieadviseur.</text:p>
              </text:list-item>
            </text:list>
          </text:section>
          <text:section text:name="artikel_id1-3-2-2-2" text:style-name="artikel">
            <text:p text:style-name="artikel_kop_titel"><text:span text:style-name="artikel_kop_label">Artikel</text:span> <text:span text:style-name="artikel_kop_nr">2</text:span> Ontzorgingstraject</text:p>
            <text:list text:style-name="id1-3-2-2-2-2">
              <text:list-item text:style-override="id1-3-2-2-2-2">
                <text:number>1.</text:number>
                <text:p text:style-name="al">Gedeputeerde Staten kennen eigenaren van micro en kleine ondernemingen op aanvraag kosteloos een ontzorgingstraject toe dat bestaat uit de volgende begeleiding:</text:p>
                <text:list text:style-name="id1-3-2-2-2-2-3">
                  <text:list-item text:style-override="id1-3-2-2-2-2-3-1">
                    <text:number>a.</text:number>
                    <text:p text:style-name="al">hulp bij het aanvragen van een energie-advies;</text:p>
                  </text:list-item>
                  <text:list-item text:style-override="id1-3-2-2-2-2-3-2">
                    <text:number>b.</text:number>
                    <text:p text:style-name="al">het inzichtelijk maken van de te nemen verduurzamingstappen, op basis van het energie-advies;</text:p>
                  </text:list-item>
                  <text:list-item text:style-override="id1-3-2-2-2-2-3-3">
                    <text:number>c.</text:number>
                    <text:p text:style-name="al">het inzichtelijk maken van de financierings- en subsidiemogelijkheden en het helpen bij het aanvragen van subsidies en/of leningen;</text:p>
                  </text:list-item>
                  <text:list-item text:style-override="id1-3-2-2-2-2-3-4">
                    <text:number>d.</text:number>
                    <text:p text:style-name="al">hulp bij het opstellen van een verduurzamingsplan en een eerste aanzet tot het uitvoeren van de maatregelen door middel van het ondersteunen bij het aanvragen en beoordelen van offertes. Een verduurzamingsplan is een rapportage waarin de aanvrager op hoofdlijnen schetst hoe deze de doelstellingen uit het Klimaatakkoord gaat realiseren voor zijn gebouw.</text:p>
                  </text:list-item>
                </text:list>
              </text:list-item>
              <text:list-item text:style-override="id1-3-2-2-2-3">
                <text:number>2.</text:number>
                <text:p text:style-name="al">Per aanvrager wordt maximaal één ontzorgingstraject toegekend.</text:p>
              </text:list-item>
            </text:list>
          </text:section>
          <text:section text:name="artikel_id1-3-2-2-3" text:style-name="artikel">
            <text:p text:style-name="artikel_kop_titel"><text:span text:style-name="artikel_kop_label">Artikel</text:span> <text:span text:style-name="artikel_kop_nr">3</text:span> Aanvrager</text:p>
            <text:p text:style-name="al">De aanvrager is eigenaar van een micro of kleine onderneming.</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m voor toekenning van een ontzorgingstraject in aanmerking te komen, dient de aanvrager:</text:p>
                <text:list text:style-name="id1-3-2-2-4-2-3">
                  <text:list-item text:style-override="id1-3-2-2-4-2-3-1">
                    <text:number>a.</text:number>
                    <text:p text:style-name="al">vóór de aanvraag medewerking te hebben verleend aan een intakegesprek met een adviseur van het ontzorgingsprogramma;</text:p>
                  </text:list-item>
                  <text:list-item text:style-override="id1-3-2-2-4-2-3-2">
                    <text:number>b.</text:number>
                    <text:p text:style-name="al">zich door ondertekening van de in de bijlage opgenomen Model-Intentieverklaring Ontzorgingsprogramma verduurzaming micro en kleine ondernemingen te verbinden aan de daarin gestelde uitgangspunten en daarnaar te handelen.</text:p>
                  </text:list-item>
                </text:list>
              </text:list-item>
              <text:list-item text:style-override="id1-3-2-2-4-3">
                <text:number>2.</text:number>
                <text:p text:style-name="al">Indien de micro en kleine onderneming aan de energiebesparingsplicht ter verduurzaming van het energiegebruik voor gebouwgebonden maatregelen, bedoeld in 3.84 van het Besluit bouwwerken leefomgeving moet voldoen, dient zij eerst de hieraan verbonden informatieplicht, bedoeld in artikel 3.84a van dat Besluit te hebben uitgevoerd of indien sprake is van een energie-besparingsplicht voor procesgebonden maatregelen, bedoeld in artikel 5.15 van het Besluit activiteiten leefomgeving, dient zij eerst de hieraan verbonden informatie- en onderzoeksplicht, bedoeld in artikel 5.15a van dat Besluit, te hebben uitgevoerd.</text:p>
              </text:list-item>
              <text:list-item text:style-override="id1-3-2-2-4-4">
                <text:number>3.</text:number>
                <text:p text:style-name="al">Indien de aanvrager geen eigenaar is van het bedrijfsmatig vastgoed waarin diens onderneming is gevestigd, is tevens instemming met het uitvoeren van de activiteiten uit het ontzorgingsprogramma vereist van de eigenaar van het bedrijfsmatig vastgoed. </text:p>
              </text:list-item>
              <text:list-item text:style-override="id1-3-2-2-4-5">
                <text:number>4.</text:number>
                <text:p text:style-name="al">De aanvraag voor een ontzorgingstraject wordt bij Gedeputeerde Staten ingediend door gebruik te maken van het daarvoor beschikbaar gestelde digitale aanvraagformulier.</text:p>
              </text:list-item>
              <text:list-item text:style-override="id1-3-2-2-4-6">
                <text:number>5.</text:number>
                <text:p text:style-name="al">Bij de aanvraag worden de volgende gegevens gevoegd:</text:p>
                <text:list text:style-name="id1-3-2-2-4-6-3">
                  <text:list-item text:style-override="id1-3-2-2-4-6-3-1">
                    <text:number>a.</text:number>
                    <text:p text:style-name="al">een ondergetekende Intentieverklaring als bedoeld in het eerste lid;</text:p>
                  </text:list-item>
                  <text:list-item text:style-override="id1-3-2-2-4-6-3-2">
                    <text:number>b.</text:number>
                    <text:p text:style-name="al">een overzicht met het totaal aan ontvangen De-minimissteun in de afgelopen 2 jaar en het jaar van indiening van de aanvraag. In de betreffende subsidieverlening of regeling van de verlenende medeoverheid is opgenomen of sprake is van De-minimissteun.</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Aanvragen als bedoeld in artikel 4 kunnen vanaf de datum van inwerkingtreding van de onderhavige regeling tot en met 31 oktober 2026 worden ingediend.</text:p>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aanvrager is verplicht om tijdens het ontzorgingstraject opdracht te geven voor het laten opstellen van een energie-advies en deze zelf te financieren. </text:p>
              </text:list-item>
              <text:list-item text:style-override="id1-3-2-2-6-3">
                <text:number>2.</text:number>
                <text:p text:style-name="al">Lid 1 is niet van toepassing indien de aanvrager een energie-advies kan overleggen van maximaal zes maanden oud.</text:p>
              </text:list-item>
            </text:list>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Gedeputeerde Staten behandelen aanvragen op volgorde van datum en tijdstip van binnenkomst van volledige aanvragen.</text:p>
              </text:list-item>
              <text:list-item text:style-override="id1-3-2-2-7-3">
                <text:number>2.</text:number>
                <text:p text:style-name="al">Indien een aanvraag niet volledig is, geldt als datum van binnenkomst de dag waarop de aanvraag aangevuld en gecompleteerd is als bedoeld in artikel 4:5 van de Algemene wet bestuursrecht.</text:p>
              </text:list-item>
              <text:list-item text:style-override="id1-3-2-2-7-4">
                <text:number>3.</text:number>
                <text:p text:style-name="al">Toekenning van een ontzorgingstraject vindt plaats voor zover het beschikbare budget dat toelaat.</text:p>
              </text:list-item>
            </text:list>
          </text:section>
          <text:section text:name="artikel_id1-3-2-2-8" text:style-name="artikel">
            <text:p text:style-name="artikel_kop_titel"><text:span text:style-name="artikel_kop_label">Artikel</text:span> <text:span text:style-name="artikel_kop_nr">8</text:span> Beslistermijn</text:p>
            <text:p text:style-name="al">Gedeputeerde Staten beslissen op een aanvraag binnen 13 weken na ontvangst van de aanvraag.</text:p>
          </text:section>
          <text:section text:name="artikel_id1-3-2-2-9" text:style-name="artikel">
            <text:p text:style-name="artikel_kop_titel"><text:span text:style-name="artikel_kop_label">Artikel</text:span> <text:span text:style-name="artikel_kop_nr">9</text:span> Weigeringsgronden</text:p>
            <text:p text:style-name="al">Gedeputeerde Staten weigeren een aanvraag indien:</text:p>
            <text:list text:style-name="id1-3-2-2-9-3">
              <text:list-item text:style-override="id1-3-2-2-9-3-1">
                <text:number>a.</text:number>
                <text:p text:style-name="al">niet is voldaan aan de aanvraagvereisten zoals bepaald in artikel 4;</text:p>
              </text:list-item>
              <text:list-item text:style-override="id1-3-2-2-9-3-2">
                <text:number>b.</text:number>
                <text:p text:style-name="al">de aanvrager al eerder een ontzorgingstraject toegekend heeft gekregen op basis van deze regeling;</text:p>
              </text:list-item>
              <text:list-item text:style-override="id1-3-2-2-9-3-3">
                <text:number>c.</text:number>
                <text:p text:style-name="al">de aanvrager een kleine of micro mkb-onderneming is met een agrarische functie;</text:p>
              </text:list-item>
              <text:list-item text:style-override="id1-3-2-2-9-3-4">
                <text:number>d.</text:number>
                <text:p text:style-name="al">de aanvrager een eenmanszaak zonder personeel is, tenzij het bedrijfsproces van de onderneming wordt uitgevoerd in een bedrijfspand, niet zijnde een woning;</text:p>
              </text:list-item>
              <text:list-item text:style-override="id1-3-2-2-9-3-5">
                <text:number>e.</text:number>
                <text:p text:style-name="al">overigens niet wordt voldaan aan enig op grond van deze regeling gesteld vereiste of criterium.</text:p>
              </text:list-item>
            </text:list>
          </text:section>
          <text:section text:name="artikel_id1-3-2-2-10" text:style-name="artikel">
            <text:p text:style-name="artikel_kop_titel"><text:span text:style-name="artikel_kop_label">Artikel</text:span> <text:span text:style-name="artikel_kop_nr">10</text:span> Staatssteun</text:p>
            <text:p text:style-name="al">De subsidie wordt alleen verleend als dit kan onder de Algemene De-minimisverordening of De-minimisverordening Visserij. De aanvrager en zijn moeder-, zuster- en dochterondernemingen mag dan samen in de afgelopen 2 jaar en het jaar van indiening van de aanvraag maximaal de volgende financiële bijdrage van medeoverheden ontvangen:</text:p>
            <text:list text:style-name="id1-3-2-2-10-3">
              <text:list-item text:style-override="id1-3-2-2-10-3-1">
                <text:number>a.</text:number>
                <text:p text:style-name="al">€ 30.000,- voor een onderneming in de sector Visserij;</text:p>
              </text:list-item>
              <text:list-item text:style-override="id1-3-2-2-10-3-2">
                <text:number>b.</text:number>
                <text:p text:style-name="al">€ 300.000,- voor een andere onderneming.</text:p>
              </text:list-item>
            </text:list>
          </text:section>
          <text:section text:name="artikel_id1-3-2-2-11" text:style-name="artikel">
            <text:p text:style-name="artikel_kop_titel"><text:span text:style-name="artikel_kop_label">Artikel</text:span> <text:span text:style-name="artikel_kop_nr">11</text:span> Beëindiging</text:p>
            <text:p text:style-name="al">Gedeputeerde Staten kunnen besluiten een ontzorgingstraject te beëindigen, indien de aanvrager tekortschiet in de nakoming van haar verplichtingen ingevolge deze regeling, de Intentieverklaring dan wel andere verplichtingen die daaruit voortvloei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met ingang van de dag volgend op de datum van publicatie in het Provinciaal Blad.</text:p>
          </text:section>
          <text:section text:name="artikel_id1-3-2-2-13" text:style-name="artikel">
            <text:p text:style-name="artikel_kop_titel"><text:span text:style-name="artikel_kop_label">Artikel</text:span> <text:span text:style-name="artikel_kop_nr">13</text:span> Looptijd</text:p>
            <text:p text:style-name="al">Deze regeling vervalt op 30 april 2027, tenzij Gedeputeerde Staten anders beslui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Model-Intentieverklaring </text:span>
          <text:span text:style-name="nadrukvet">Ontzorgingsprogramma</text:span>
          <text:span text:style-name="nadrukvet"> verduurzaming micro en kleine ondernemingen</text:span>
        </text:p>
          <text:p text:style-name="al"/>
          <text:p text:style-name="al">
          <text:span text:style-name="nadrukcur">Toelichting</text:span>
        </text:p>
          <text:p text:style-name="al">Deze verklaring wordt gebruikt door micro en kleine ondernemers die op basis van het Ontzorgingsprogramma verduurzaming micro en kleine ondernemingen een aanvraag indienen voor begeleiding bij het verduurzamen van het bedrijfsmatig vastgoed en/of het bedrijfsproces. Van de ondernemer wordt een minimale verduurzamingsambitie en actieve medewerking gevraagd om voor deze begeleiding in aanmerking te komen. </text:p>
          <text:p text:style-name="al"/>
          <text:p text:style-name="al">De ondergetekende verklaart: </text:p>
          <text:list text:style-name="id1-3-2-4-9">
            <text:list-item text:style-override="id1-3-2-4-9-1">
              <text:number>i.</text:number>
              <text:p text:style-name="al">de ambitie te hebben om zich in te zetten voor de verduurzaming van één of meer gebouwen die hij/zij/hen in eigendom heeft en/of voor bedrijfsprocessen waarvoor hij/zij/hen verantwoordelijk is, met als oogmerk om te verduurzamen en de CO2-uitstoot te verminderen;</text:p>
            </text:list-item>
            <text:list-item text:style-override="id1-3-2-4-9-2">
              <text:number>ii.</text:number>
              <text:p text:style-name="al">ii. bij het verduurzamingstraject gebruik te willen maken van begeleiding zoals bepaald in artikel 2 van de Regeling ontzorgingsprogramma verduurzaming micro en kleine ondernemingen en daaraan actief medewerking te verlenen; </text:p>
            </text:list-item>
            <text:list-item text:style-override="id1-3-2-4-9-3">
              <text:number>iii.</text:number>
              <text:p text:style-name="al">bereid te zijn om de gegevens beschikbaar te stellen die nodig zijn om de gevraagde begeleiding binnen het ontzorgingstraject te kunnen leveren;</text:p>
              <text:p text:style-name="al">
              <text:span text:style-name="nadrukcur">Toelichting: deze gegevens kunnen bestaan uit energieverbruiksgegevens, gebouwinformatie zoals plattegronden/geveloppervlakten, onderzoeken naar de energieprestatie van gebouwen en bestaande (maatwerk)adviezen.</text:span>
            </text:p>
            </text:list-item>
            <text:list-item text:style-override="id1-3-2-4-9-4">
              <text:number>iv.</text:number>
              <text:p text:style-name="al">bereid te zijn om gegevens beschikbaar te stellen die anoniem gebruikt kunnen worden om de effecten van het ontzorgingsprogramma op het energieverbruik van het bedrijfsmatig vastgoed inzichtelijk te maken;</text:p>
            </text:list-item>
            <text:list-item text:style-override="id1-3-2-4-9-5">
              <text:number>v.</text:number>
              <text:p text:style-name="al">tijdens het ontzorgingstraject opdracht te geven voor het laten opstellen van een energie-advies en deze zelf te financieren;</text:p>
            </text:list-item>
            <text:list-item text:style-override="id1-3-2-4-9-6">
              <text:number>vi.</text:number>
              <text:p text:style-name="al">de quick wins die volgen uit de energiescan uit te voeren en de ambitie te hebben om het gebouw/de gebouwen en/of bedrijfsprocessen verder te verduurzamen dan deze quick wins; </text:p>
            </text:list-item>
            <text:list-item text:style-override="id1-3-2-4-9-7">
              <text:number>vii.</text:number>
              <text:p text:style-name="al">bereid te zijn om te voldoen aan de wettelijke minimumeisen die betrekking hebben op de energieprestatie van het gebouw;</text:p>
            </text:list-item>
            <text:list-item text:style-override="id1-3-2-4-9-8">
              <text:number>viii.</text:number>
              <text:p text:style-name="al">zorg te dragen voor een aanspreekpunt in de organisatie die de samenwerking met de adviseur vanuit het ontzorgingsprogramma coördineert.</text:p>
            </text:list-item>
          </text:list>
          <text:p text:style-name="al">Ondergetekende verklaart dat deze verklaring naar waarheid is ingevuld en begrijpt dat Gedeputeerde Staten van Overijssel kunnen besluiten de begeleiding te beëindigen, indien de aanvrager tekortschiet in de nakoming van haar verplichtingen zoals genoemd in deze verklaring, de mondelinge toelichting dan wel andere verplichtingen die daaruit voortvloeien. </text:p>
          <text:p text:style-name="al"/>
          <text:p text:style-name="al">
          <text:span text:style-name="nadrukvet">Ondertekening </text:span>
        </text:p>
          <text:p text:style-name="al">Naam organisatie : ……………………………………………………………………………………………... </text:p>
          <text:p text:style-name="al">Naam ondertekenaar : ……………………………………………………………………………………………... </text:p>
          <text:p text:style-name="al">Functie ondertekenaar : ……………………………………………………………………………………………... </text:p>
          <text:p text:style-name="al">Datum ondertekening : ……………………………………………………………………………………………... </text:p>
          <text:p text:style-name="al"/>
          <text:p text:style-name="al">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2024-014562</meta:user-defined>
    <meta:user-defined meta:name="DCTERMS.alternative">Regeling Ontzorgingsprogramma bedrijfsmatig vastgoed</meta:user-defined>
    <dc:language>nl</dc:language>
    <meta:user-defined meta:name="OVERHEIDop.locatietype/OVERHEIDop.gebiedsmarkering">Provincie</meta:user-defined>
    <meta:user-defined meta:name="DC.title">Regeling Ontzorgingsprogramma bedrijfsmatig vastgoed</meta:user-defined>
    <meta:user-defined meta:name="DCTERMS.W3CDTF/DCTERMS.available">2024-06-06</meta:user-defined>
    <meta:user-defined meta:name="DCTERMS.W3CDTF/OVERHEIDop.jaargang">2024</meta:user-defined>
    <meta:user-defined meta:name="OVERHEIDop.publicationIssue">8093</meta:user-defined>
    <meta:user-defined meta:name="OVERHEIDop.betreftRegeling">CVDR720512_1</meta:user-defined>
    <meta:user-defined meta:name="xs:date/OVERHEIDop.startdatum">2024-06-07</meta:user-defined>
    <meta:user-defined meta:name="xs:date/OVERHEIDop.einddatum">2027-04-30</meta:user-defined>
    <meta:user-defined meta:name="OVERHEIDop.PrbID/DC.identifier">prb-2024-8093</meta:user-defined>
    <meta:user-defined meta:name="OVERHEIDop.versieInformatie"/>
  </office:meta>
</office:document-meta>
</file>