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ogeweg 32 t/m 72 (even nummers), Craneveldstraat 40 t/m 86 (even nummers) en 35 t/m 81 (oneven nummers), Venlo, Z2024-00000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appartementencomplex .</text:p>
            <text:p text:style-name="common-al">Belanghebbenden kunnen binnen zes weken na de dag waarop dit besluit is verzonden bezwaar maken onder vermelding van zaaknummer Z2024-00000389.</text:p>
            <text:p text:style-name="common-al">Het besluit is verzonden op 31 me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8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89</meta:user-defined>
    <dc:language>nl</dc:language>
    <meta:user-defined meta:name="OVERHEIDop.locatietype/OVERHEIDop.gebiedsmarkering">Vlak</meta:user-defined>
    <meta:user-defined meta:name="DC.title">Kennisgeving omgevingsvergunning flora- en fauna-activiteit, Hogeweg 32 t/m 72 (even nummers), Craneveldstraat 40 t/m 86 (even nummers) en 35 t/m 81 (oneven nummers), Venlo, Z2024-00000389</meta:user-defined>
    <meta:user-defined meta:name="OVERHEIDop.datumEindeReactietermijn">2024-07-12</meta:user-defined>
    <meta:user-defined meta:name="OVERHEIDop.terinzageleggingBG">https://jeleefomgeving.nl/inzien/001737430/62a29dc6-1f46-11ef-a33b-00505601200c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89</meta:user-defined>
    <meta:user-defined meta:name="OVERHEIDop.PrbID/DC.identifier">prb-2024-8089</meta:user-defined>
    <meta:user-defined meta:name="OVERHEIDop.versieInformatie"/>
  </office:meta>
</office:document-meta>
</file>