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chtiging en volmacht inzake de Samenwerkingsovereenkomst Flexvervoer Flevo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en de commissaris van de Koning in Flevoland </text:p>
            <text:p text:style-name="common-al">Overwegende dat:</text:p>
            <text:p text:style-name="common-al">Gedeputeerde Staten bij besluit van 28 mei 2024 de ‘samenwerkingsovereenkomst Flexvervoer Flevoland’ en de daarbij behorende ‘Nota van Uitgangspunten’ hebben vastgesteld;</text:p>
            <text:p text:style-name="common-al">het uit een oogpunt van uitvoering geven aan de gemaakte afspraken vastgelegd in de ‘samenwerkingsovereenkomst Flexvervoer Flevoland’ gewenst is dat de Gedeputeerde Mobiliteit gemachtigd wordt om namens Gedeputeerde Staten de benodigde privaatrechtelijke rechtshandelingen te verrichten en aan hem door de Commissaris van de koning volmacht wordt verleend om namens de provincie de overeenkomsten en overige privaatrechtelijke documenten te ondertekenen die voortvloeien uit de aanbestedingsprocedure die middels het Programma van Eisen is gepubliceerd;</text:p>
            <text:p text:style-name="common-al">gelet op de artikelen 166, 158, eerste lid sub d en artikel 176, tweede lid van de Provinciewet en afdeling 10.1.1. van de Algemene wet bestuursrecht</text:p>
            <text:p text:style-name="common-al">Besluiten</text:p>
            <text:p text:style-name="last-al">ieder voor zover het zijn bevoegdheid betreft respectievelijk machtiging en volmacht te verlenen aan de heer J. de Reus, gedeputeerde Mobiliteit van Gedeputeerde Staten van Flevoland en bij diens afwezigheid zijn plaatsvervanger om in het kader van de uitvoering van Samenwerkingsovereenkomst Flexvervoer Flevoland;</text:p>
            <text:list text:style-name="id1-3-2-1-1-8">
              <text:list-item text:style-override="id1-3-2-1-1-8-1">
                <text:number>1.</text:number>
                <text:p text:style-name="al">de aanbesteding uit te voeren en noodzakelijke besluiten ten aanzien van de aanbestedingen te kunnen nemen</text:p>
              </text:list-item>
              <text:list-item text:style-override="id1-3-2-1-1-8-2">
                <text:number>2.</text:number>
                <text:p text:style-name="al">te beslissen over de gunningen van het callcenter en het vervoer, zolang deze binnen de kaders zoals gesteld in de Nota van Uitgangspunten vallen</text:p>
              </text:list-item>
              <text:list-item text:style-override="id1-3-2-1-1-8-3">
                <text:number>3.</text:number>
                <text:p text:style-name="al">de contracten met het callcenter en de vervoerders die voortvloeien uit de aanbesteding namens Gedeputeerde Staten aan te gaan en namens de provincie te ondertekenen.</text:p>
              </text:list-item>
            </text:list>
            <text:p text:style-name="tekst_bottom"/>
          </text:section>
        </text:section>
        <text:section text:name="zakelijke-mededeling-sluiting_id1-3-2-2" text:style-name="zakelijke-mededeling-sluiting">
          <text:section text:name="ondertekening_id1-3-2-2-1">
            <text:p><text:span text:style-name="functie">Aldus besloten in de vergadering van Gedeputeerde Staten van 28 mei 2024.</text:span></text:p>
            <text:p><text:span text:style-name="functie"/></text:p>
          </text:section>
          <text:section text:name="ondertekening_id1-3-2-2-2">
            <text:p><text:span text:style-name="functie"/></text:p>
            <text:p><text:span text:style-name="functie">Gedeputeerde Staten van Flevoland,</text:span></text:p>
            <text:p><text:span text:style-name="functie"/></text:p>
          </text:section>
          <text:section text:name="ondertekening_id1-3-2-2-3">
            <text:p><text:span text:style-name="functie"/></text:p>
            <text:p><text:span text:style-name="functie">Secretaris, </text:span></text:p>
            <text:p><text:span text:style-name="functie">voorzitter,</text:span></text:p>
            <text:p><text:span text:style-name="functie"/></text:p>
          </text:section>
          <text:section text:name="ondertekening_id1-3-2-2-4">
            <text:p><text:span text:style-name="functie"/></text:p>
            <text:p><text:span text:style-name="functie">Aldus besloten door de commissaris van de Koning op 28 mei 2024.</text:span></text:p>
            <text:p><text:span text:style-name="functie"/></text:p>
          </text:section>
          <text:section text:name="ondertekening_id1-3-2-2-5">
            <text:p><text:span text:style-name="functie"/></text:p>
            <text:p><text:span text:style-name="functie">Commissaris van de koning in Flevo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08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8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8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OVERHEIDop.Rubriek/DC.type">andere beschikking</meta:user-defined>
    <meta:user-defined meta:name="OVERHEIDop.referentienummer">3269629</meta:user-defined>
    <dc:language>nl</dc:language>
    <meta:user-defined meta:name="OVERHEIDop.locatietype/OVERHEIDop.gebiedsmarkering">Provincie</meta:user-defined>
    <meta:user-defined meta:name="DC.title">Besluit machtiging en volmacht inzake de Samenwerkingsovereenkomst Flexvervoer Flevoland</meta:user-defined>
    <meta:user-defined meta:name="DCTERMS.W3CDTF/DCTERMS.available">2024-06-05</meta:user-defined>
    <meta:user-defined meta:name="DCTERMS.W3CDTF/OVERHEIDop.jaargang">2024</meta:user-defined>
    <meta:user-defined meta:name="OVERHEIDop.publicationIssue">8087</meta:user-defined>
    <meta:user-defined meta:name="OVERHEIDop.PrbID/DC.identifier">prb-2024-8087</meta:user-defined>
    <meta:user-defined meta:name="OVERHEIDop.versieInformatie"/>
  </office:meta>
</office:document-meta>
</file>