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ctief koolstoffilter ten behoeve van reductie van PAK emissies en plaatsen van de schoorsteen op de locatie Keppelseweg 347  te Doetinchem zaaknummer AB24.0091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een actief koolstoffilter ten behoeve van reductie van PAK emissies en plaatsen van de schoorsteen op de locatie Keppelseweg 347  te Doetinche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3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ctief koolstoffilter ten behoeve van reductie van PAK emissies en plaatsen van de schoorsteen op de locatie Keppelseweg 347  te Doetinchem zaaknummer AB24.00913</meta:user-defined>
    <meta:user-defined meta:name="DCTERMS.W3CDTF/DCTERMS.available">2024-06-04</meta:user-defined>
    <meta:user-defined meta:name="DCTERMS.W3CDTF/OVERHEIDop.jaargang">2024</meta:user-defined>
    <meta:user-defined meta:name="OVERHEIDop.publicationIssue">8084</meta:user-defined>
    <meta:user-defined meta:name="OVERHEIDop.PrbID/DC.identifier">prb-2024-8084</meta:user-defined>
    <meta:user-defined meta:name="OVERHEIDop.versieInformatie"/>
  </office:meta>
</office:document-meta>
</file>