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verleende vergunning op de locatie Voorsterweg 38  te Loenen zaaknummer AB24.00721</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het wijzigen van een verleende vergunning op de locatie Voorsterweg 38  te Loenen.</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10 juli 2024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0721" xlink:type="simple">de vergunningenpagina</text:a> of fysiek op locatie.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8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8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8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een verleende vergunning op de locatie Voorsterweg 38  te Loenen zaaknummer AB24.00721</meta:user-defined>
    <meta:user-defined meta:name="DCTERMS.W3CDTF/DCTERMS.available">2024-06-04</meta:user-defined>
    <meta:user-defined meta:name="DCTERMS.W3CDTF/OVERHEIDop.jaargang">2024</meta:user-defined>
    <meta:user-defined meta:name="OVERHEIDop.publicationIssue">8083</meta:user-defined>
    <meta:user-defined meta:name="OVERHEIDop.PrbID/DC.identifier">prb-2024-8083</meta:user-defined>
    <meta:user-defined meta:name="OVERHEIDop.versieInformatie"/>
  </office:meta>
</office:document-meta>
</file>