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fietsenstalling, vijver, bestaande keerwanden, binnenwanden en gevel (deels) van gebouw M850 op de locatie Geert Grooteplein Zuid 28 te Nijmegen zaaknummer MA24.0093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p grond van de Omgevingswet ontvangen. De melding is gedaan voor het slopen van de fietsenstalling, vijver, bestaande keerwanden, binnenwanden en gevel (deels) van gebouw M850 op de locatie Geert Grooteplein Zuid 28 te Nijmegen.</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fietsenstalling, vijver, bestaande keerwanden, binnenwanden en gevel (deels) van gebouw M850 op de locatie Geert Grooteplein Zuid 28 te Nijmegen zaaknummer MA24.00936</meta:user-defined>
    <meta:user-defined meta:name="DCTERMS.W3CDTF/DCTERMS.available">2024-06-04</meta:user-defined>
    <meta:user-defined meta:name="DCTERMS.W3CDTF/OVERHEIDop.jaargang">2024</meta:user-defined>
    <meta:user-defined meta:name="OVERHEIDop.publicationIssue">8082</meta:user-defined>
    <meta:user-defined meta:name="OVERHEIDop.PrbID/DC.identifier">prb-2024-8082</meta:user-defined>
    <meta:user-defined meta:name="OVERHEIDop.versieInformatie"/>
  </office:meta>
</office:document-meta>
</file>