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Provincie Zeeland - Maatwerkbesluit bij flora- en fauna-activiteit voor gebruik van het luchtdrukgeweer in de nacht met behulp van nachtzicht richtkijker en warmtebeeldcamera bij het bestrijden van bruine rat in heel de provincie Zeeland met uitzondering van de bebouwde 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mei 2024 maatwerkvoorschriften in het kader van artikel 4.5 van de Omgevingswet hebben opgelegd aan EKOZ Pluimvee voor gebruik van het luchtdrukgeweer in de nacht met behulp van nachtzicht richtkijker en warmtebeeldcamera bij het bestrijden van bruine rat in heel de provincie Zeeland met uitzondering van de bebouwde kom. De maatwerkvoorschriften zijn geldig tot 31 december 2029. </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33491 te vermelden.</text:p>
            <text:p text:style-name="common-al"/>
            <text:p text:style-name="tussenkopcur">Bezwaar</text:p>
            <text:p text:style-name="common-al">Belanghebbenden kunnen van 5 juni 2024 tot 17 juli 2024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
            <text:list text:style-name="id1-3-2-1-1-13">
              <text:list-item text:style-override="id1-3-2-1-1-13-1">
                <text:number>•</text:number>
                <text:p text:style-name="al">Uw naam en adres; </text:p>
              </text:list-item>
              <text:list-item text:style-override="id1-3-2-1-1-13-2">
                <text:number>•</text:number>
                <text:p text:style-name="al">De dagtekening van het bezwaarschrift; </text:p>
              </text:list-item>
              <text:list-item text:style-override="id1-3-2-1-1-13-3">
                <text:number>•</text:number>
                <text:p text:style-name="al">Tegen welk besluit u bezwaar maakt; </text:p>
              </text:list-item>
              <text:list-item text:style-override="id1-3-2-1-1-13-4">
                <text:number>•</text:number>
                <text:p text:style-name="al">De redenen waarom u het niet eens bent met het besluit; </text:p>
              </text:list-item>
              <text:list-item text:style-override="id1-3-2-1-1-13-5">
                <text:number>•</text:number>
                <text:p text:style-name="al">Uw bezwaarschrift dient ondertekend te zijn. </text:p>
                <text:p text:style-name="al"/>
              </text:list-item>
            </text:list>
            <text:p text:style-name="common-al">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3491 </meta:user-defined>
    <meta:user-defined meta:name="DCTERMS.abstract">Maatwerkbesluit bij flora- en fauna-activiteit voor gebruik van het luchtdrukgeweer in de nacht met behulp van nachtzicht richtkijker en warmtebeeldcamera bij het bestrijden van bruine rat in heel de provincie Zeeland met uitzondering van de bebouwde kom.</meta:user-defined>
    <dc:language>nl</dc:language>
    <meta:user-defined meta:name="OVERHEIDop.locatietype/OVERHEIDop.gebiedsmarkering">Vlak</meta:user-defined>
    <meta:user-defined meta:name="OVERHEIDop.locatietype/OVERHEIDop.gebiedsmarkering">Vlak</meta:user-defined>
    <meta:user-defined meta:name="DC.title">Provincie Zeeland - Maatwerkbesluit bij flora- en fauna-activiteit voor gebruik van het luchtdrukgeweer in de nacht met behulp van nachtzicht richtkijker en warmtebeeldcamera bij het bestrijden van bruine rat in heel de provincie Zeeland met uitzondering van de bebouwde kom</meta:user-defined>
    <meta:user-defined meta:name="OVERHEIDop.datumEindeReactietermijn">2024-07-17</meta:user-defined>
    <meta:user-defined meta:name="OVERHEIDop.TilID/OVERHEIDop.terinzageleggingOP">til-2024-16834</meta:user-defined>
    <meta:user-defined meta:name="DCTERMS.W3CDTF/DCTERMS.available">2024-06-05</meta:user-defined>
    <meta:user-defined meta:name="DCTERMS.W3CDTF/OVERHEIDop.jaargang">2024</meta:user-defined>
    <meta:user-defined meta:name="OVERHEIDop.publicationIssue">8081</meta:user-defined>
    <meta:user-defined meta:name="OVERHEIDop.PrbID/DC.identifier">prb-2024-8081</meta:user-defined>
    <meta:user-defined meta:name="OVERHEIDop.versieInformatie"/>
  </office:meta>
</office:document-meta>
</file>